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_2016_1:notatki"/><text:bookmark-start text:name="__RefHeading___notatki_1"/><text:bookmark-start text:name="notatki"/>Notatki<text:bookmark-end text:name="__RefHeading___notatki_1"/><text:bookmark-end text:name="notatki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ppz_2016_1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www.is.umk.pl/~grochu/wiki/doku.php?id=zajecia:ppz_2016_1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www.is.umk.pl/~grochu/wiki/doku.php?id=zajecia:ppz:plan_prac#scrum" text:style-name="Internet_20_link" text:visited-style-name="Visited_20_Internet_20_Link">Scrum</text:a></text:p>
            </text:list-item>
            <text:list-item>
              <text:p text:style-name="List_20_1_Content"> <text:a xlink:type="simple" xlink:href="http://www.is.umk.pl/~grochu/wiki/doku.php?id=zajecia:ppz_2016_1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www.is.umk.pl/~grochu/wiki/doku.php?id=zajecia:ppz_2016_1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www.is.umk.pl/~grochu/wiki/doku.php?id=zajecia:ppz_2016_1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www.is.umk.pl/~grochu/wiki/doku.php?id=zajecia:ppz_2016_1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ppz_2016_1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www.is.umk.pl/~grochu/wiki/doku.php?id=zajecia:ppz_2016_1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6_1:notatki</dc:title>
  </office:meta>
</office:document-meta>
</file>