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1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_2011_1:ppz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_2011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www.is.umk.pl/~grochu/wiki/doku.php?id=zajecia:ppz_2011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www.is.umk.pl/~grochu/wiki/doku.php?id=zajecia:ppz_2011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www.is.umk.pl/~grochu/wiki/doku.php?id=zajecia:ppz_2011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www.is.umk.pl/~grochu/wiki/doku.php?id=zajecia:ppz_2011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_2011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1_1:sidebar</dc:title>
  </office:meta>
</office:document-meta>
</file>