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2_2014_1:notatki"/><text:bookmark-start text:name="__RefHeading___notatki_1"/><text:bookmark-start text:name="notatki"/>Notatki<text:bookmark-end text:name="__RefHeading___notatki_1"/><text:bookmark-end text:name="notatki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ppz2_2014_1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www.is.umk.pl/~grochu/wiki/doku.php?id=zajecia:ppz2_2014_1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www.is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www.is.umk.pl/~grochu/wiki/doku.php?id=zajecia:ppz2_2014_1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www.is.umk.pl/~grochu/wiki/doku.php?id=zajecia:ppz2_2014_1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www.is.umk.pl/~grochu/wiki/doku.php?id=zajecia:ppz2_2014_1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www.is.umk.pl/~grochu/wiki/doku.php?id=zajecia:ppz2_2014_1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ppz2_2014_1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www.is.umk.pl/~grochu/wiki/doku.php?id=zajecia:ppz2_2014_1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1:notatki</dc:title>
  </office:meta>
</office:document-meta>
</file>