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4/25 wykład odbywa się w poniedziałki w godz. 12-14 w Audytorium Aleksandra Jabłoń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www.is.umk.pl/~grochu/wiki/lib/exe/fetch.php?media=zajecia:pp_2024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2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2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24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4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24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2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2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2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24_2:src:czy-pierwsza.c" text:style-name="Internet_20_link" text:visited-style-name="Visited_20_Internet_20_Link">czy-pierwsza.c</text:a>, <text:a xlink:type="simple" xlink:href="http://www.is.umk.pl/~grochu/wiki/lib/exe/fetch.php?media=zajecia:pp_2024_2:src:czy-pierwsza2.c" text:style-name="Internet_20_link" text:visited-style-name="Visited_20_Internet_20_Link">czy-pierwsza2.c</text:a>, <text:a xlink:type="simple" xlink:href="http://www.is.umk.pl/~grochu/wiki/lib/exe/fetch.php?media=zajecia:pp_2024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2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2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2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24_2:src:goto.c" text:style-name="Internet_20_link" text:visited-style-name="Visited_20_Internet_20_Link">goto.c</text:a>, <text:a xlink:type="simple" xlink:href="http://www.is.umk.pl/~grochu/wiki/lib/exe/fetch.php?media=zajecia:pp_202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24_2:src:pierwsza.c" text:style-name="Internet_20_link" text:visited-style-name="Visited_20_Internet_20_Link">pierwsza.c</text:a>, <text:a xlink:type="simple" xlink:href="http://www.is.umk.pl/~grochu/wiki/lib/exe/fetch.php?media=zajecia:pp_202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2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2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2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24_2:src:fib1.c" text:style-name="Internet_20_link" text:visited-style-name="Visited_20_Internet_20_Link">fib1.c</text:a>, <text:a xlink:type="simple" xlink:href="http://www.is.umk.pl/~grochu/wiki/lib/exe/fetch.php?media=zajecia:pp_202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2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2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2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2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2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enum1.c" text:style-name="Internet_20_link" text:visited-style-name="Visited_20_Internet_20_Link">enum1.c</text:a>, <text:a xlink:type="simple" xlink:href="http://www.is.umk.pl/~grochu/wiki/lib/exe/fetch.php?media=zajecia:pp_2024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24_2:src:typedef1.c" text:style-name="Internet_20_link" text:visited-style-name="Visited_20_Internet_20_Link">typedef1.c</text:a>, <text:a xlink:type="simple" xlink:href="http://www.is.umk.pl/~grochu/wiki/lib/exe/fetch.php?media=zajecia:pp_2024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24_2:src:union1.c" text:style-name="Internet_20_link" text:visited-style-name="Visited_20_Internet_20_Link">union1.c</text:a>, <text:a xlink:type="simple" xlink:href="http://www.is.umk.pl/~grochu/wiki/lib/exe/fetch.php?media=zajecia:pp_2024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24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2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4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4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start</dc:title>
  </office:meta>
</office:document-meta>
</file>