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23_2:start"/><text:bookmark-start text:name="__RefHeading___programowanie_proceduralne_1"/><text:bookmark-start text:name="programowanie_proceduralne"/>Programowanie Proceduralne<text:bookmark-end text:name="__RefHeading___programowanie_proceduralne_1"/><text:bookmark-end text:name="programowanie_proceduraln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W semestrze zimowym 2023/24 wykład odbywa się w poniedziałki w godz. 12-14 w Audytorium Aleksandra Jabłonskiego WFAiIS <text:line-break/></text:p></table:table-cell></table:table-row></table:table></draw:text-box></draw:frame>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text:a xlink:type="simple" xlink:href="http://www.is.umk.pl/~grochu/wiki/lib/exe/fetch.php?media=zajecia:pp_2023_2:pp-wyklad.pdf" text:style-name="Internet_20_link" text:visited-style-name="Visited_20_Internet_20_Link">Wykład w całości</text:a> - <text:span text:style-name="Emphasis">plik będzie aktualizowany na bieżąco w trakcie postępów wykładu</text:span>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pp_2023_2:00-wstep.pdf" text:style-name="Internet_20_link" text:visited-style-name="Visited_20_Internet_20_Link">Wstęp</text:a> </text:p>
          <text:list text:style-name="List_20_1">
            <text:list-item>
              <text:p text:style-name="List_20_1_Content"> Trochę historii komputerów i programowania. </text:p>
            </text:list-item>
            <text:list-item>
              <text:p text:style-name="List_20_1_Content"> Podstawowe pojęcia, </text:p>
            </text:list-item>
            <text:list-item>
              <text:p text:style-name="List_20_1_Content"> Języki programowania - historia, klasyfikacja. </text:p>
            </text:list-item>
            <text:list-item>
              <text:p text:style-name="List_20_1_Content"> Środowiska programistyczne. </text:p>
            </text:list-item>
            <text:list-item>
              <text:p text:style-name="List_20_1_Content"> Pliki źródłowe: <text:a xlink:type="simple" xlink:href="http://www.is.umk.pl/~grochu/wiki/lib/exe/fetch.php?media=zajecia:pp_2023_2:src:hello.c" text:style-name="Internet_20_link" text:visited-style-name="Visited_20_Internet_20_Link">hello.c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3_2:01-algorytmy.pdf" text:style-name="Internet_20_link" text:visited-style-name="Visited_20_Internet_20_Link">Algorytmy - podstawy</text:a><text:line-break/></text:p>
          <text:list text:style-name="List_20_1">
            <text:list-item>
              <text:p text:style-name="List_20_1_Content"> Algorytmy i ich cechy. </text:p>
            </text:list-item>
            <text:list-item>
              <text:p text:style-name="List_20_1_Content"> Zadanie algorytmiczne, specyfikacja.</text:p>
            </text:list-item>
            <text:list-item>
              <text:p text:style-name="List_20_1_Content"> Formy zapisu algorytmów - np. schematy blokowe.</text:p>
            </text:list-item>
            <text:list-item>
              <text:p text:style-name="List_20_1_Content"> Przykłady algorytmów: alg. Euclides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3_2:src:euclid1.c" text:style-name="Internet_20_link" text:visited-style-name="Visited_20_Internet_20_Link">euclid1.c</text:a></text:p>
                </text:list-item>
                <text:list-item>
                  <text:p text:style-name="List_20_1_Content"> <text:a xlink:type="simple" xlink:href="http://www.is.umk.pl/~grochu/wiki/lib/exe/fetch.php?media=zajecia:pp_2023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23_2:src:euclid1.pas" text:style-name="Internet_20_link" text:visited-style-name="Visited_20_Internet_20_Link">euclid1.pas</text:a></text:p>
                </text:list-item>
                <text:list-item>
                  <text:p text:style-name="List_20_1_Content"> <text:a xlink:type="simple" xlink:href="http://www.is.umk.pl/~grochu/wiki/lib/exe/fetch.php?media=zajecia:pp_2023_2:src:euclid1.f" text:style-name="Internet_20_link" text:visited-style-name="Visited_20_Internet_20_Link">euclid1.f</text:a></text:p>
                </text:list-item>
                <text:list-item>
                  <text:p text:style-name="List_20_1_Content"> <text:a xlink:type="simple" xlink:href="http://www.is.umk.pl/~grochu/wiki/lib/exe/fetch.php?media=zajecia:pp_2023_2:src:euclid2.c" text:style-name="Internet_20_link" text:visited-style-name="Visited_20_Internet_20_Link">euclid2.c</text:a></text:p>
                </text:list-item>
                <text:list-item>
                  <text:p text:style-name="List_20_1_Content"> <text:a xlink:type="simple" xlink:href="http://www.is.umk.pl/~grochu/wiki/lib/exe/fetch.php?media=zajecia:pp_2023_2:src:euclid3.c" text:style-name="Internet_20_link" text:visited-style-name="Visited_20_Internet_20_Link">euclid3.c</text:a></text:p>
                </text:list-item>
                <text:list-item>
                  <text:p text:style-name="List_20_1_Content"> <text:a xlink:type="simple" xlink:href="http://www.is.umk.pl/~grochu/wiki/lib/exe/fetch.php?media=zajecia:pp_2023_2:src:euclid3rekurencja.c" text:style-name="Internet_20_link" text:visited-style-name="Visited_20_Internet_20_Link">euclid3rekurencj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3_2:wyklad:zad-algorytm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3_2:02-c-wprowadzenie.pdf" text:style-name="Internet_20_link" text:visited-style-name="Visited_20_Internet_20_Link">Podstawy języka C</text:a><text:line-break/></text:p>
          <text:list text:style-name="List_20_1">
            <text:list-item>
              <text:p text:style-name="List_20_1_Content"> Struktura kodu.</text:p>
            </text:list-item>
            <text:list-item>
              <text:p text:style-name="List_20_1_Content"> Zmienne - deklaracja i inicjalizacja. </text:p>
            </text:list-item>
            <text:list-item>
              <text:p text:style-name="List_20_1_Content"> Najważniejsze operatory: arytmetyczne, relacji i logiczne</text:p>
            </text:list-item>
            <text:list-item>
              <text:p text:style-name="List_20_1_Content"> Funkcje: <text:span text:style-name="Source_20_Text">printf()</text:span>, <text:span text:style-name="Source_20_Text">scanf()</text:span>.</text:p>
            </text:list-item>
            <text:list-item>
              <text:p text:style-name="List_20_1_Content"> Instrukcje sterujące: if, else, while</text:p>
            </text:list-item>
            <text:list-item>
              <text:p text:style-name="List_20_1_Content"> Przykłady programów: pole koła, silnia</text:p>
            </text:list-item>
            <text:list-item>
              <text:p text:style-name="List_20_1_Content"> Komentarze w C</text:p>
            </text:list-item>
            <text:list-item>
              <text:p text:style-name="List_20_1_Content"> Standardy C (ANSI C vs. C99)</text:p>
            </text:list-item>
            <text:list-item>
              <text:p text:style-name="List_20_1_Content"> Graficzna postać kodu: wcięcia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3_2:src:hello.c" text:style-name="Internet_20_link" text:visited-style-name="Visited_20_Internet_20_Link">hello.c</text:a></text:p>
                </text:list-item>
                <text:list-item>
                  <text:p text:style-name="List_20_1_Content"> <text:a xlink:type="simple" xlink:href="http://www.is.umk.pl/~grochu/wiki/lib/exe/fetch.php?media=zajecia:pp_2023_2:src:kolo.c" text:style-name="Internet_20_link" text:visited-style-name="Visited_20_Internet_20_Link">kolo.c</text:a></text:p>
                </text:list-item>
                <text:list-item>
                  <text:p text:style-name="List_20_1_Content"> <text:a xlink:type="simple" xlink:href="http://www.is.umk.pl/~grochu/wiki/lib/exe/fetch.php?media=zajecia:pp_2023_2:src:silnia.c" text:style-name="Internet_20_link" text:visited-style-name="Visited_20_Internet_20_Link">silnia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3_2:wyklad:zad-podstawy-c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3_2:03-instrukcje-sterujace.pdf" text:style-name="Internet_20_link" text:visited-style-name="Visited_20_Internet_20_Link">Instrukcje sterujące</text:a><text:line-break/></text:p>
          <text:list text:style-name="List_20_1">
            <text:list-item>
              <text:p text:style-name="List_20_1_Content"> Powtórzenie: if, while</text:p>
            </text:list-item>
            <text:list-item>
              <text:p text:style-name="List_20_1_Content"> Pętla sterowana z dołu: do while</text:p>
            </text:list-item>
            <text:list-item>
              <text:p text:style-name="List_20_1_Content"> Pętla for vs. while</text:p>
            </text:list-item>
            <text:list-item>
              <text:p text:style-name="List_20_1_Content"> Instrukcja switch</text:p>
            </text:list-item>
            <text:list-item>
              <text:p text:style-name="List_20_1_Content"> Instrukcja goto i zasady programowania strukturalnego</text:p>
            </text:list-item>
            <text:list-item>
              <text:p text:style-name="List_20_1_Content"> continue i break</text:p>
            </text:list-item>
            <text:list-item>
              <text:p text:style-name="List_20_1_Content"> Przykłady programów: pierwiastek kwadratowy (alg. Herona)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3_2:src:heron.c" text:style-name="Internet_20_link" text:visited-style-name="Visited_20_Internet_20_Link">heron.c</text:a></text:p>
                </text:list-item>
                <text:list-item>
                  <text:p text:style-name="List_20_1_Content"> <text:a xlink:type="simple" xlink:href="http://www.is.umk.pl/~grochu/wiki/lib/exe/fetch.php?media=zajecia:pp_2023_2:src:break.c" text:style-name="Internet_20_link" text:visited-style-name="Visited_20_Internet_20_Link">break.c</text:a></text:p>
                </text:list-item>
                <text:list-item>
                  <text:p text:style-name="List_20_1_Content"> <text:a xlink:type="simple" xlink:href="http://www.is.umk.pl/~grochu/wiki/lib/exe/fetch.php?media=zajecia:pp_2023_2:src:czy-pierwsza.c" text:style-name="Internet_20_link" text:visited-style-name="Visited_20_Internet_20_Link">czy-pierwsza.c</text:a>, <text:a xlink:type="simple" xlink:href="http://www.is.umk.pl/~grochu/wiki/lib/exe/fetch.php?media=zajecia:pp_2023_2:src:czy-pierwsza2.c" text:style-name="Internet_20_link" text:visited-style-name="Visited_20_Internet_20_Link">czy-pierwsza2.c</text:a>, <text:a xlink:type="simple" xlink:href="http://www.is.umk.pl/~grochu/wiki/lib/exe/fetch.php?media=zajecia:pp_2023_2:src:czy-pierwsza3.c" text:style-name="Internet_20_link" text:visited-style-name="Visited_20_Internet_20_Link">czy-pierwsza3.c</text:a></text:p>
                </text:list-item>
                <text:list-item>
                  <text:p text:style-name="List_20_1_Content"> <text:a xlink:type="simple" xlink:href="http://www.is.umk.pl/~grochu/wiki/lib/exe/fetch.php?media=zajecia:pp_2023_2:src:continue.c" text:style-name="Internet_20_link" text:visited-style-name="Visited_20_Internet_20_Link">continue.c</text:a></text:p>
                </text:list-item>
                <text:list-item>
                  <text:p text:style-name="List_20_1_Content"> <text:a xlink:type="simple" xlink:href="http://www.is.umk.pl/~grochu/wiki/lib/exe/fetch.php?media=zajecia:pp_2023_2:src:switch.c" text:style-name="Internet_20_link" text:visited-style-name="Visited_20_Internet_20_Link">switch.c</text:a></text:p>
                </text:list-item>
                <text:list-item>
                  <text:p text:style-name="List_20_1_Content"> <text:a xlink:type="simple" xlink:href="http://www.is.umk.pl/~grochu/wiki/lib/exe/fetch.php?media=zajecia:pp_2023_2:src:prime.c" text:style-name="Internet_20_link" text:visited-style-name="Visited_20_Internet_20_Link">prime.c</text:a></text:p>
                </text:list-item>
                <text:list-item>
                  <text:p text:style-name="List_20_1_Content"> <text:a xlink:type="simple" xlink:href="http://www.is.umk.pl/~grochu/wiki/lib/exe/fetch.php?media=zajecia:pp_2023_2:src:goto.c" text:style-name="Internet_20_link" text:visited-style-name="Visited_20_Internet_20_Link">goto.c</text:a>, <text:a xlink:type="simple" xlink:href="http://www.is.umk.pl/~grochu/wiki/lib/exe/fetch.php?media=zajecia:pp_2023_2:src:goto2.c" text:style-name="Internet_20_link" text:visited-style-name="Visited_20_Internet_20_Link">goto2.c</text:a>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3_2:wyklad:zad-instru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3_2:04-funkcje.pdf" text:style-name="Internet_20_link" text:visited-style-name="Visited_20_Internet_20_Link">Funkcje, czyli programowanie proceduralne</text:a><text:line-break/></text:p>
          <text:list text:style-name="List_20_1">
            <text:list-item>
              <text:p text:style-name="List_20_1_Content"> Anatomia funkcji.</text:p>
            </text:list-item>
            <text:list-item>
              <text:p text:style-name="List_20_1_Content"> Deklaracje i definicje funkcji.</text:p>
            </text:list-item>
            <text:list-item>
              <text:p text:style-name="List_20_1_Content"> Parametry formalne i aktualne.</text:p>
            </text:list-item>
            <text:list-item>
              <text:p text:style-name="List_20_1_Content"> Zmienne na stosie.</text:p>
            </text:list-item>
            <text:list-item>
              <text:p text:style-name="List_20_1_Content"> Zmienne globalne i lokalne.</text:p>
            </text:list-item>
            <text:list-item>
              <text:p text:style-name="List_20_1_Content"> Funkcje i procedury.</text:p>
            </text:list-item>
            <text:list-item>
              <text:p text:style-name="List_20_1_Content"> Biblioteki standardowe.</text:p>
            </text:list-item>
            <text:list-item>
              <text:p text:style-name="List_20_1_Content"> Biblioteka <text:span text:style-name="Source_20_Text">math.h</text:span></text:p>
            </text:list-item>
            <text:list-item>
              <text:p text:style-name="List_20_1_Content"> Rekurencja(rekurencja(rekurencja)) vs. iteracja</text:p>
            </text:list-item>
            <text:list-item>
              <text:p text:style-name="List_20_1_Content"> Przykłady algorytmów: alg. Euklidesa (NWD), wyznaczanie liczb pierwszych, wzór Herona (pole trójkąta), wyznaczanie silni, elementy ciągu Fibonacciego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3_2:src:euclid3.c" text:style-name="Internet_20_link" text:visited-style-name="Visited_20_Internet_20_Link">euclid3.c</text:a> - największy wspólny dzialnik</text:p>
                </text:list-item>
                <text:list-item>
                  <text:p text:style-name="List_20_1_Content"> <text:a xlink:type="simple" xlink:href="http://www.is.umk.pl/~grochu/wiki/lib/exe/fetch.php?media=zajecia:pp_2023_2:src:pierwsza.c" text:style-name="Internet_20_link" text:visited-style-name="Visited_20_Internet_20_Link">pierwsza.c</text:a>, <text:a xlink:type="simple" xlink:href="http://www.is.umk.pl/~grochu/wiki/lib/exe/fetch.php?media=zajecia:pp_2023_2:src:pierwsza2.c" text:style-name="Internet_20_link" text:visited-style-name="Visited_20_Internet_20_Link">pierwsza2.c</text:a> - sprawdzanie czy liczba jest pierwsza</text:p>
                </text:list-item>
                <text:list-item>
                  <text:p text:style-name="List_20_1_Content"> <text:a xlink:type="simple" xlink:href="http://www.is.umk.pl/~grochu/wiki/lib/exe/fetch.php?media=zajecia:pp_2023_2:src:heron2.c" text:style-name="Internet_20_link" text:visited-style-name="Visited_20_Internet_20_Link">heron2.c</text:a> - pole trójkąta o bokach <text:span text:style-name="Source_20_Text">a</text:span>, <text:span text:style-name="Source_20_Text">b</text:span>, <text:span text:style-name="Source_20_Text">c</text:span></text:p>
                </text:list-item>
                <text:list-item>
                  <text:p text:style-name="List_20_1_Content"> <text:a xlink:type="simple" xlink:href="http://www.is.umk.pl/~grochu/wiki/lib/exe/fetch.php?media=zajecia:pp_2023_2:src:globalne.c" text:style-name="Internet_20_link" text:visited-style-name="Visited_20_Internet_20_Link">globalne.c</text:a> - demonstracja różnic pomiędzy zm. globalnymi i lokalnymi</text:p>
                </text:list-item>
                <text:list-item>
                  <text:p text:style-name="List_20_1_Content"> <text:a xlink:type="simple" xlink:href="http://www.is.umk.pl/~grochu/wiki/lib/exe/fetch.php?media=zajecia:pp_2023_2:src:silnia2.c" text:style-name="Internet_20_link" text:visited-style-name="Visited_20_Internet_20_Link">silnia2.c</text:a> - wyznaczanie silni za pomocą f. rekurencyjnej</text:p>
                </text:list-item>
                <text:list-item>
                  <text:p text:style-name="List_20_1_Content"> <text:a xlink:type="simple" xlink:href="http://www.is.umk.pl/~grochu/wiki/lib/exe/fetch.php?media=zajecia:pp_2023_2:src:fib1.c" text:style-name="Internet_20_link" text:visited-style-name="Visited_20_Internet_20_Link">fib1.c</text:a>, <text:a xlink:type="simple" xlink:href="http://www.is.umk.pl/~grochu/wiki/lib/exe/fetch.php?media=zajecia:pp_2023_2:src:fib2.c" text:style-name="Internet_20_link" text:visited-style-name="Visited_20_Internet_20_Link">fib2.c</text:a> - wyznaczanie elementów ciągu Fibonacci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3_2:wyklad:zad-funkcj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3_2:05-tablice-struktury.pdf" text:style-name="Internet_20_link" text:visited-style-name="Visited_20_Internet_20_Link">Tablice i struktury, czyli złożone typy danych</text:a><text:line-break/></text:p>
          <text:list text:style-name="List_20_1">
            <text:list-item>
              <text:p text:style-name="List_20_1_Content"> Tablice - deklaracja, inicjowanie, indeksowanie, operator <text:span text:style-name="Source_20_Text">[]</text:span>.</text:p>
            </text:list-item>
            <text:list-item>
              <text:p text:style-name="List_20_1_Content"> Tablice jako argumenty funkcji.</text:p>
            </text:list-item>
            <text:list-item>
              <text:p text:style-name="List_20_1_Content"> Typowe przykłady użycia tablic: wczytywanie wartości, kopiowanie </text:p>
            </text:list-item>
            <text:list-item>
              <text:p text:style-name="List_20_1_Content"> Struktury - deklaracja, operator dostępu <text:span text:style-name="Source_20_Text">.</text:span>, inicjowanie struktur</text:p>
            </text:list-item>
            <text:list-item>
              <text:p text:style-name="List_20_1_Content"> Typ <text:span text:style-name="Source_20_Text">struct</text:span> jako argument funkcji</text:p>
            </text:list-item>
            <text:list-item>
              <text:p text:style-name="List_20_1_Content"> Struktura jako wartość zwracana z funkcji 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przeszukiwanie liniowe</text:p>
                </text:list-item>
                <text:list-item>
                  <text:p text:style-name="List_20_1_Content"> przeszukiwanie liniowe z wartownikiem</text:p>
                </text:list-item>
                <text:list-item>
                  <text:p text:style-name="List_20_1_Content"> wyznaczanie środka masy układu punktów materialnych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3_2:src:przeszukiwanie.c" text:style-name="Internet_20_link" text:visited-style-name="Visited_20_Internet_20_Link">przeszukiwanie.c</text:a> - przeszukiwanie liniowe </text:p>
                </text:list-item>
                <text:list-item>
                  <text:p text:style-name="List_20_1_Content"> <text:a xlink:type="simple" xlink:href="http://www.is.umk.pl/~grochu/wiki/lib/exe/fetch.php?media=zajecia:pp_2023_2:src:przeszukiwanie2.c" text:style-name="Internet_20_link" text:visited-style-name="Visited_20_Internet_20_Link">przeszukiwanie2.c</text:a> - przeszukiwanie liniowe z wartownikiem</text:p>
                </text:list-item>
                <text:list-item>
                  <text:p text:style-name="List_20_1_Content"> wyznaczanie środka masy układu punktów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3_2:src:sm1.c" text:style-name="Internet_20_link" text:visited-style-name="Visited_20_Internet_20_Link">sm1.c</text:a> - punkt materialny reprezentowany jako tablica <text:span text:style-name="Source_20_Text">float punkt[4]</text:span></text:p>
                    </text:list-item>
                    <text:list-item>
                      <text:p text:style-name="List_20_1_Content"> <text:a xlink:type="simple" xlink:href="http://www.is.umk.pl/~grochu/wiki/lib/exe/fetch.php?media=zajecia:pp_2023_2:src:sm2.c" text:style-name="Internet_20_link" text:visited-style-name="Visited_20_Internet_20_Link">sm2.c</text:a> - punkt materialny reprezentowany przez struktur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23_2:src:sm3.c" text:style-name="Internet_20_link" text:visited-style-name="Visited_20_Internet_20_Link">sm3.c</text:a> - punkt materialny reprezentowany przez strukturę zawierającą tablicę <text:span text:style-name="Source_20_Text">struct punkt</text:span></text:p>
                    </text:list-item>
                    <text:list-item>
                      <text:p text:style-name="List_20_1_Content"> <text:a xlink:type="simple" xlink:href="http://www.is.umk.pl/~grochu/wiki/lib/exe/fetch.php?media=zajecia:pp_2023_2:src:sm4.c" text:style-name="Internet_20_link" text:visited-style-name="Visited_20_Internet_20_Link">sm4.c</text:a> - układ punktów reprezentowany przez tablicę struktur <text:span text:style-name="Source_20_Text">float punkt[]</text:span></text:p>
                    </text:list-item>
                    <text:list-item>
                      <text:p text:style-name="List_20_1_Content"> <text:a xlink:type="simple" xlink:href="http://www.is.umk.pl/~grochu/wiki/lib/exe/fetch.php?media=zajecia:pp_2023_2:src:sm6.c" text:style-name="Internet_20_link" text:visited-style-name="Visited_20_Internet_20_Link">sm6.c</text:a> - układ punktów reprezentowany przez strukturę z tablicą punktów <text:span text:style-name="Source_20_Text">struct chmura</text:span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3_2:wyklad:zad-tablice-struktu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3_2:06-wskazniki.pdf" text:style-name="Internet_20_link" text:visited-style-name="Visited_20_Internet_20_Link">Wskaźniki, czyli adresy</text:a><text:line-break/></text:p>
          <text:list text:style-name="List_20_1">
            <text:list-item>
              <text:p text:style-name="List_20_1_Content"> Adresy, wskaźniki, zmienne wskaźnikowe, typ wskaźnikowy.</text:p>
            </text:list-item>
            <text:list-item>
              <text:p text:style-name="List_20_1_Content"> Deklaracje zmiennych wskaźnikowych.</text:p>
            </text:list-item>
            <text:list-item>
              <text:p text:style-name="List_20_1_Content"> Operator referencji <text:span text:style-name="Source_20_Text">&amp;</text:span> i dereferencji <text:span text:style-name="Source_20_Text">*</text:span></text:p>
            </text:list-item>
            <text:list-item>
              <text:p text:style-name="List_20_1_Content"> Wskaźniki jako argumenty funkcji.</text:p>
            </text:list-item>
            <text:list-item>
              <text:p text:style-name="List_20_1_Content"> Wskaźniki jako wartość zwracana z funkcji.</text:p>
            </text:list-item>
            <text:list-item>
              <text:p text:style-name="List_20_1_Content"> Co wspólnego mają wskaźniki i tablice?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jednoczesne znajdowanie elementu największego i najmniejszego w ciągu</text:p>
                </text:list-item>
                <text:list-item>
                  <text:p text:style-name="List_20_1_Content"> wyznaczanie najczęściej występującego elementu w ciągu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wyznaczanie największej i najmniejszej liczby całkowitej: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3_2:src:minmax1.c" text:style-name="Internet_20_link" text:visited-style-name="Visited_20_Internet_20_Link">minmax1.c</text:a> </text:p>
                    </text:list-item>
                    <text:list-item>
                      <text:p text:style-name="List_20_1_Content"> <text:a xlink:type="simple" xlink:href="http://www.is.umk.pl/~grochu/wiki/lib/exe/fetch.php?media=zajecia:pp_2023_2:src:minmax2.c" text:style-name="Internet_20_link" text:visited-style-name="Visited_20_Internet_20_Link">minmax2.c</text:a> - dziel i zwyciężaj</text:p>
                    </text:list-item>
                  </text:list>
                </text:list-item>
                <text:list-item>
                  <text:p text:style-name="List_20_1_Content"> wyznaczanie dominanty w ciągu liczb całkowitych</text:p>
                  <text:list text:style-name="List_20_1">
                    <text:list-item>
                      <text:p text:style-name="List_20_1_Content"> <text:a xlink:type="simple" xlink:href="http://www.is.umk.pl/~grochu/wiki/lib/exe/fetch.php?media=zajecia:pp_2023_2:src:dominanta1.c" text:style-name="Internet_20_link" text:visited-style-name="Visited_20_Internet_20_Link">dominanta1.c</text:a> - wersja naiwna </text:p>
                    </text:list-item>
                    <text:list-item>
                      <text:p text:style-name="List_20_1_Content"> <text:a xlink:type="simple" xlink:href="http://www.is.umk.pl/~grochu/wiki/lib/exe/fetch.php?media=zajecia:pp_2023_2:src:dominanta2.c" text:style-name="Internet_20_link" text:visited-style-name="Visited_20_Internet_20_Link">dominanta2.c</text:a> - wersja szybsza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3_2:wyklad:zad-wskazni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3_2:07-symbole-short.pdf" text:style-name="Internet_20_link" text:visited-style-name="Visited_20_Internet_20_Link">Reprezentacja symboli w komputerze: bity, bajty, liczby</text:a><text:line-break/></text:p>
          <text:list text:style-name="List_20_1">
            <text:list-item>
              <text:p text:style-name="List_20_1_Content"> Bit, bajt i kody bitowe</text:p>
            </text:list-item>
            <text:list-item>
              <text:p text:style-name="List_20_1_Content"> Pozycyjne systemy liczbowe</text:p>
            </text:list-item>
            <text:list-item>
              <text:p text:style-name="List_20_1_Content"> Reprezentacja liczby całkowitej i rzeczywistej w komputerze</text:p>
            </text:list-item>
            <text:list-item>
              <text:p text:style-name="List_20_1_Content"> Limity typów liczbowych. </text:p>
            </text:list-item>
            <text:list-item>
              <text:p text:style-name="List_20_1_Content"> Niedokładności przy obliczeniach zmiennopozycyjnych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zapis liczby w innym systemie pozycyjnym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3_2:src:dec2all.c" text:style-name="Internet_20_link" text:visited-style-name="Visited_20_Internet_20_Link">dec2all.c</text:a> zamiana do innego systemu liczbowego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3_2:wyklad:zad-symbole-liczb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3_2:08-symbole2-short.pdf" text:style-name="Internet_20_link" text:visited-style-name="Visited_20_Internet_20_Link">Reprezentacja symboli w komputerze: znaki, łańcuchy znakowe</text:a><text:line-break/></text:p>
          <text:list text:style-name="List_20_1">
            <text:list-item>
              <text:p text:style-name="List_20_1_Content"> Reprezentacja znaków, kod ASCII</text:p>
            </text:list-item>
            <text:list-item>
              <text:p text:style-name="List_20_1_Content"> Łańcuchy znakowe</text:p>
            </text:list-item>
            <text:list-item>
              <text:p text:style-name="List_20_1_Content"> Formatowanie za pomocą printf() i scanf()</text:p>
            </text:list-item>
            <text:list-item>
              <text:p text:style-name="List_20_1_Content"> Przykłady algorytmów: </text:p>
              <text:list text:style-name="List_20_1">
                <text:list-item>
                  <text:p text:style-name="List_20_1_Content"> wyszukiwanie wzorca </text:p>
                </text:list-item>
              </text:list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3_2:src:strindex.c" text:style-name="Internet_20_link" text:visited-style-name="Visited_20_Internet_20_Link">strindex.c</text:a> wyszukiwanie wzorca metodą naiwną i Boera-Moore'a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3_2:wyklad:zad-symbole-znaki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3_2:09-operatory-short.pdf" text:style-name="Internet_20_link" text:visited-style-name="Visited_20_Internet_20_Link">Operatory: powtórzenie i uzupełnienie.</text:a></text:p>
          <text:list text:style-name="List_20_1">
            <text:list-item>
              <text:p text:style-name="List_20_1_Content"> Operatory bitowe, przesunięcie bitowe</text:p>
            </text:list-item>
            <text:list-item>
              <text:p text:style-name="List_20_1_Content"> Operator rzutowania</text:p>
            </text:list-item>
            <text:list-item>
              <text:p text:style-name="List_20_1_Content"> Operator warunkowy <text:span text:style-name="Source_20_Text">?:</text:span></text:p>
            </text:list-item>
            <text:list-item>
              <text:p text:style-name="List_20_1_Content"> Wszystkie operatory i ich priorytety</text:p>
            </text:list-item>
            <text:list-item>
              <text:p text:style-name="List_20_1_Content"> Przykład: szyfrowanie XOR, maski bitowe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3_2:src:szyfr-xor.c" text:style-name="Internet_20_link" text:visited-style-name="Visited_20_Internet_20_Link">szyfr-xor.c</text:a> szyfrowanie tekstu za pomocą operacji XOR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3_2:wyklad:zad-operatory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3_2:10-typy-zlozone.pdf" text:style-name="Internet_20_link" text:visited-style-name="Visited_20_Internet_20_Link">Złożone typy danych: powtórzenie i uzupełnienie</text:a></text:p>
          <text:list text:style-name="List_20_1">
            <text:list-item>
              <text:p text:style-name="List_20_1_Content"> Typ wyliczeniowy enum</text:p>
            </text:list-item>
            <text:list-item>
              <text:p text:style-name="List_20_1_Content"> Struktury, unie, pola bitowe</text:p>
            </text:list-item>
            <text:list-item>
              <text:p text:style-name="List_20_1_Content"> Instrukcja typedef i jej użycie w deklaracji struktur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3_2:src:enum1.c" text:style-name="Internet_20_link" text:visited-style-name="Visited_20_Internet_20_Link">enum1.c</text:a>, <text:a xlink:type="simple" xlink:href="http://www.is.umk.pl/~grochu/wiki/lib/exe/fetch.php?media=zajecia:pp_2023_2:src:enum2.c" text:style-name="Internet_20_link" text:visited-style-name="Visited_20_Internet_20_Link">enum2.c</text:a> - demonstracja użycia typu wyliczeniowego </text:p>
                </text:list-item>
                <text:list-item>
                  <text:p text:style-name="List_20_1_Content"> <text:a xlink:type="simple" xlink:href="http://www.is.umk.pl/~grochu/wiki/lib/exe/fetch.php?media=zajecia:pp_2023_2:src:typedef1.c" text:style-name="Internet_20_link" text:visited-style-name="Visited_20_Internet_20_Link">typedef1.c</text:a>, <text:a xlink:type="simple" xlink:href="http://www.is.umk.pl/~grochu/wiki/lib/exe/fetch.php?media=zajecia:pp_2023_2:src:struct2.c" text:style-name="Internet_20_link" text:visited-style-name="Visited_20_Internet_20_Link">struct2.c</text:a> - demonstracja użycia instrukcji <text:span text:style-name="Source_20_Text">typedef</text:span>  </text:p>
                </text:list-item>
                <text:list-item>
                  <text:p text:style-name="List_20_1_Content"> <text:a xlink:type="simple" xlink:href="http://www.is.umk.pl/~grochu/wiki/lib/exe/fetch.php?media=zajecia:pp_2023_2:src:union1.c" text:style-name="Internet_20_link" text:visited-style-name="Visited_20_Internet_20_Link">union1.c</text:a>, <text:a xlink:type="simple" xlink:href="http://www.is.umk.pl/~grochu/wiki/lib/exe/fetch.php?media=zajecia:pp_2023_2:src:union2.c" text:style-name="Internet_20_link" text:visited-style-name="Visited_20_Internet_20_Link">union2.c</text:a> - demonstracja użycia unii</text:p>
                </text:list-item>
                <text:list-item>
                  <text:p text:style-name="List_20_1_Content"> <text:a xlink:type="simple" xlink:href="http://www.is.umk.pl/~grochu/wiki/lib/exe/fetch.php?media=zajecia:pp_2023_2:src:bitfield.c" text:style-name="Internet_20_link" text:visited-style-name="Visited_20_Internet_20_Link">bitfield.c</text:a> - demonstracja użycia pól bitowych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3_2:wyklad:zad-typy-zlozon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3_2:11-strumienie.pdf" text:style-name="Internet_20_link" text:visited-style-name="Visited_20_Internet_20_Link">Pliki i strumienie</text:a></text:p>
          <text:list text:style-name="List_20_1">
            <text:list-item>
              <text:p text:style-name="List_20_1_Content"> Plik i format pliku</text:p>
            </text:list-item>
            <text:list-item>
              <text:p text:style-name="List_20_1_Content"> Systemy plików</text:p>
            </text:list-item>
            <text:list-item>
              <text:p text:style-name="List_20_1_Content"> Strumienie</text:p>
            </text:list-item>
            <text:list-item>
              <text:p text:style-name="List_20_1_Content"> Podstawowe operacje na strumieniach w C</text:p>
            </text:list-item>
            <text:list-item>
              <text:p text:style-name="List_20_1_Content"> Pliki źródłowe:</text:p>
              <text:list text:style-name="List_20_1">
                <text:list-item>
                  <text:p text:style-name="List_20_1_Content"> <text:a xlink:type="simple" xlink:href="http://www.is.umk.pl/~grochu/wiki/lib/exe/fetch.php?media=zajecia:pp_2023_2:src:zapis.c" text:style-name="Internet_20_link" text:visited-style-name="Visited_20_Internet_20_Link">zapis.c</text:a> przykładowy zapis do pliku</text:p>
                </text:list-item>
                <text:list-item>
                  <text:p text:style-name="List_20_1_Content"> <text:a xlink:type="simple" xlink:href="http://www.is.umk.pl/~grochu/wiki/lib/exe/fetch.php?media=zajecia:pp_2023_2:src:odczyt.c" text:style-name="Internet_20_link" text:visited-style-name="Visited_20_Internet_20_Link">odczyt.c</text:a> przykładowy odczyt z pliku</text:p>
                </text:list-item>
              </text:list>
            </text:list-item>
            <text:list-item>
              <text:p text:style-name="List_20_1_Content"> <text:a xlink:type="simple" xlink:href="http://www.is.umk.pl/~grochu/wiki/doku.php?id=zajecia:pp_2023_2:wyklad:zad-strumienie" text:style-name="Internet_20_link" text:visited-style-name="Visited_20_Internet_20_Link">Przykładowe zadania</text:a>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pp_2023_2:12-podsumowanie.pdf" text:style-name="Internet_20_link" text:visited-style-name="Visited_20_Internet_20_Link">Podsumowanie: elementy inżynierii oprogramowania</text:a></text:p>
          <text:list text:style-name="List_20_1">
            <text:list-item>
              <text:p text:style-name="List_20_1_Content"> Co było a czego nie było na wykładzie?</text:p>
            </text:list-item>
            <text:list-item>
              <text:p text:style-name="List_20_1_Content"> Wstęp do inżynierii oprogramowania.</text:p>
            </text:list-item>
            <text:list-item>
              <text:p text:style-name="List_20_1_Content"> Kilka dobrych rad</text:p>
            </text:list-item>
            <text:list-item>
              <text:p text:style-name="List_20_1_Content"> O stylu i standardach kodowania</text:p>
            </text:list-item>
            <text:list-item>
              <text:p text:style-name="List_20_1_Content_Last"> Obsługa błędów w C</text:p>
            </text:list-item>
          </text:list>
        </text:list-item>
      </text:list>
      <text:h text:style-name="Heading_20_2" text:outline-level="2"><text:bookmark-start text:name="__RefHeading___zaliczenie_wykladu_3"/><text:bookmark-start text:name="zaliczenie_wykladu"/>Zaliczenie wykładu<text:bookmark-end text:name="__RefHeading___zaliczenie_wykladu_3"/><text:bookmark-end text:name="zaliczenie_wykladu"/></text:h>
      <text:p text:style-name="Text_20_body">Warunkami uzyskania zaliczenia z wykładu są:</text:p>
      <text:list text:style-name="List_20_1" text:continue-numbering="false">
        <text:list-item>
          <text:p text:style-name="List_20_1_Content_First"> pozytywna ocena z laboratorium</text:p>
        </text:list-item>
        <text:list-item>
          <text:p text:style-name="List_20_1_Content_Last"> zaliczenie testu z wynikiem &gt; 50%</text:p>
        </text:list-item>
      </text:list>
      <text:h text:style-name="Heading_20_2" text:outline-level="2"><text:bookmark-start text:name="__RefHeading___test_4"/><text:bookmark-start text:name="test"/>Test<text:bookmark-end text:name="__RefHeading___test_4"/><text:bookmark-end text:name="test"/></text:h>
      <text:p text:style-name="Text_20_body"><text:a xlink:type="simple" xlink:href="http://www.is.umk.pl/~grochu/wiki/doku.php?id=zajecia:pp_2023_2:zagadnienia-2022" text:style-name="Internet_20_link" text:visited-style-name="Visited_20_Internet_20_Link">Zagadnienia do testu</text:a></text:p>
      <text:h text:style-name="Heading_20_2" text:outline-level="2"><text:bookmark-start text:name="__RefHeading___literatura_5"/><text:bookmark-start text:name="literatura"/>Literatura<text:bookmark-end text:name="__RefHeading___literatura_5"/><text:bookmark-end text:name="literatura"/></text:h>
      <text:list text:style-name="List_20_1" text:continue-numbering="false">
        <text:list-item>
          <text:p text:style-name="List_20_1_Content_First"> Brian W. Kernighan, Dennis M. Ritchie, <text:span text:style-name="Emphasis">Język ANSI C</text:span>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Programowanie w C (WikiBook)</text:a> (<text:a xlink:type="simple" xlink:href="https://upload.wikimedia.org/wikibooks/pl/6/6a/C.pdf" text:style-name="Internet_20_link" text:visited-style-name="Visited_20_Internet_20_Link">PDF</text:a>)</text:p>
        </text:list-item>
        <text:list-item>
          <text:p text:style-name="List_20_1_Content"> Maciej M. Sysło, <text:span text:style-name="Emphasis">„Algorytmy”</text:span>, WSiP, Warszawa, 2002.</text:p>
        </text:list-item>
        <text:list-item>
          <text:p text:style-name="List_20_1_Content"> David Griffiths, Dawn Griffiths, <text:span text:style-name="Emphasis">„Rusz głową! C”</text:span>, Helion, Gliwice, 2013.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kilka_przydatnych_odnosnikow_6"/><text:bookmark-start text:name="kilka_przydatnych_odnosnikow"/>Kilka przydatnych odnośników<text:bookmark-end text:name="__RefHeading___kilka_przydatnych_odnosnikow_6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://www.is.umk.pl/~grochu/wiki/doku.php?id=zajecia:pp:ide_wstep" text:style-name="Internet_20_link" text:visited-style-name="Visited_20_Internet_20_Link">Ściąga dotycząca programowania w C w Visual Studio</text:a></text:p>
        </text:list-item>
        <text:list-item>
          <text:p text:style-name="List_20_1_Content"> <text:a xlink:type="simple" xlink:href="http://en.cppreference.com/w/c" text:style-name="Internet_20_link" text:visited-style-name="Visited_20_Internet_20_Link"> C reference</text:a></text:p>
        </text:list-item>
        <text:list-item>
          <text:p text:style-name="List_20_1_Content"> 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/text:p>
        </text:list-item>
        <text:list-item>
          <text:p text:style-name="List_20_1_Content"> 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/text:p>
        </text:list-item>
        <text:list-item>
          <text:p text:style-name="List_20_1_Content"> <text:a xlink:type="simple" xlink:href="http://www-h.eng.cam.ac.uk/help/tpl/languages/C/teaching_C/teaching_C.html" text:style-name="Internet_20_link" text:visited-style-name="Visited_20_Internet_20_Link">ANSI C for Programmers on UNIX Systems</text:a></text:p>
        </text:list-item>
        <text:list-item>
          <text:p text:style-name="List_20_1_Content"> <text:a xlink:type="simple" xlink:href="http://www.ioccc.org/" text:style-name="Internet_20_link" text:visited-style-name="Visited_20_Internet_20_Link">The International Obfuscated C Code Contest</text:a></text:p>
        </text:list-item>
        <text:list-item>
          <text:p text:style-name="List_20_1_Content"> <text:a xlink:type="simple" xlink:href="https://www.learn-c.org/" text:style-name="Internet_20_link" text:visited-style-name="Visited_20_Internet_20_Link">https://www.learn-c.org/</text:a>  interactive C tutorial.</text:p>
        </text:list-item>
        <text:list-item>
          <text:p text:style-name="List_20_1_Content_Last"> <text:a xlink:type="simple" xlink:href="https://www.spoj.com/" text:style-name="Internet_20_link" text:visited-style-name="Visited_20_Internet_20_Link">sphere online judge</text:a> Become a true programming master</text:p>
        </text:list-item>
      </text:list>
      <text:h text:style-name="Heading_20_2" text:outline-level="2"><text:bookmark-start text:name="__RefHeading___zintegrowane_srodowiska_programistyczne_ide_7"/><text:bookmark-start text:name="zintegrowane_srodowiska_programistyczne_ide"/>Zintegrowane środowiska programistyczne (IDE)<text:bookmark-end text:name="__RefHeading___zintegrowane_srodowiska_programistyczne_ide_7"/><text:bookmark-end text:name="zintegrowane_srodowiska_programistyczne_ide"/></text:h>
      <text:list text:style-name="List_20_1" text:continue-numbering="false">
        <text:list-item>
          <text:p text:style-name="List_20_1_Content_First"> <text:a xlink:type="simple" xlink:href="https://visualstudio.microsoft.com/pl/vs" text:style-name="Internet_20_link" text:visited-style-name="Visited_20_Internet_20_Link">Visual Studio</text:a> (Windows) wystarczy darmowe Visual Studio Community z kompilatorem Visual C++</text:p>
        </text:list-item>
        <text:list-item>
          <text:p text:style-name="List_20_1_Content"> <text:a xlink:type="simple" xlink:href="https://code.visualstudio.com/" text:style-name="Internet_20_link" text:visited-style-name="Visited_20_Internet_20_Link">Visua Studio Code</text:a>  (Windows/Linux/Mac OS) + wtyczka Microsoft C/C++ extension + kompilator (np. gcc, MinGW). Zobacz <text:a xlink:type="simple" xlink:href="https://code.visualstudio.com/docs/languages/cpp" text:style-name="Internet_20_link" text:visited-style-name="Visited_20_Internet_20_Link">C/C++ for Visual Studio Code</text:a></text:p>
        </text:list-item>
        <text:list-item>
          <text:p text:style-name="List_20_1_Content"> <text:a xlink:type="simple" xlink:href="http://www.codeblocks.org/" text:style-name="Internet_20_link" text:visited-style-name="Visited_20_Internet_20_Link">Code::Blocks</text:a> (GNU Linux, MS Windows, Mac OS X)</text:p>
        </text:list-item>
        <text:list-item>
          <text:p text:style-name="List_20_1_Content"> <text:a xlink:type="simple" xlink:href="http://www.bloodshed.net/devcpp.html" text:style-name="Internet_20_link" text:visited-style-name="Visited_20_Internet_20_Link">Bloodshed Software - Dev-C++</text:a> (MS Windows) Nie rozwijany od 2005 !! <text:line-break/>Rozwijana nieoficjalna wersja DevC++ <text:a xlink:type="simple" xlink:href="http://orwelldevcpp.blogspot.com/" text:style-name="Internet_20_link" text:visited-style-name="Visited_20_Internet_20_Link">Orvel DevC++</text:a></text:p>
        </text:list-item>
        <text:list-item>
          <text:p text:style-name="List_20_1_Content"> 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/text:p>
        </text:list-item>
        <text:list-item>
          <text:p text:style-name="List_20_1_Content"> <text:a xlink:type="simple" xlink:href="http://netbeans.org/features/cpp/" text:style-name="Internet_20_link" text:visited-style-name="Visited_20_Internet_20_Link">NetBeans IDE C and C++ Development</text:a></text:p>
        </text:list-item>
        <text:list-item>
          <text:p text:style-name="List_20_1_Content"> <text:a xlink:type="simple" xlink:href="http://www.kdevelop.org/" text:style-name="Internet_20_link" text:visited-style-name="Visited_20_Internet_20_Link">Kdevelop</text:a> KDE Development Environment (GNU Linux)</text:p>
        </text:list-item>
        <text:list-item>
          <text:p text:style-name="List_20_1_Content"> <text:a xlink:type="simple" xlink:href="http://anjuta.sourceforge.net/" text:style-name="Internet_20_link" text:visited-style-name="Visited_20_Internet_20_Link">Anjuta DevStudio</text:a> IDE for C and C++, written for GTK/GNOME (GNU Linux)</text:p>
        </text:list-item>
        <text:list-item>
          <text:p text:style-name="List_20_1_Content"> <text:a xlink:type="simple" xlink:href="https://codelite.org/" text:style-name="Internet_20_link" text:visited-style-name="Visited_20_Internet_20_Link">CodeLitle</text:a> - A Free, open source, cross platform C,C++,PHP and Node.js IDE</text:p>
        </text:list-item>
        <text:list-item>
          <text:p text:style-name="List_20_1_Content_Last"> <text:a xlink:type="simple" xlink:href="https://www.guru99.com/best-c-ide.html" text:style-name="Internet_20_link" text:visited-style-name="Visited_20_Internet_20_Link">21 Best C IDE (Editor) for Windows &amp; Mac in 2022</text:a></text:p>
        </text:list-item>
      </text:list>
      <text:h text:style-name="Heading_20_2" text:outline-level="2"><text:bookmark-start text:name="__RefHeading___kompilatory_c_online_8"/><text:bookmark-start text:name="kompilatory_c_online"/>Kompilatory C Online<text:bookmark-end text:name="__RefHeading___kompilatory_c_online_8"/><text:bookmark-end text:name="kompilatory_c_online"/></text:h>
      <text:list text:style-name="List_20_1" text:continue-numbering="false">
        <text:list-item>
          <text:p text:style-name="List_20_1_Content_First"> <text:a xlink:type="simple" xlink:href="http://ideone.com/" text:style-name="Internet_20_link" text:visited-style-name="Visited_20_Internet_20_Link">Ideone - Kompilator online</text:a></text:p>
        </text:list-item>
        <text:list-item>
          <text:p text:style-name="List_20_1_Content"> <text:a xlink:type="simple" xlink:href="https://www.onlinegdb.com/online_c_compiler" text:style-name="Internet_20_link" text:visited-style-name="Visited_20_Internet_20_Link">OnlineGDB</text:a></text:p>
        </text:list-item>
        <text:list-item>
          <text:p text:style-name="List_20_1_Content"> <text:a xlink:type="simple" xlink:href="https://www.jdoodle.com/c-online-compiler" text:style-name="Internet_20_link" text:visited-style-name="Visited_20_Internet_20_Link">jdoodle</text:a></text:p>
        </text:list-item>
        <text:list-item>
          <text:p text:style-name="List_20_1_Content"> <text:a xlink:type="simple" xlink:href="https://www.tutorialspoint.com/compile_c_online.php" text:style-name="Internet_20_link" text:visited-style-name="Visited_20_Internet_20_Link">Compile and Execute C Online</text:a></text:p>
        </text:list-item>
        <text:list-item>
          <text:p text:style-name="List_20_1_Content"> <text:a xlink:type="simple" xlink:href="https://paiza.io/en/projects/new?language=c" text:style-name="Internet_20_link" text:visited-style-name="Visited_20_Internet_20_Link">paiza.io</text:a> Online C Compiler </text:p>
        </text:list-item>
        <text:list-item>
          <text:p text:style-name="List_20_1_Content_Last"> <text:a xlink:type="simple" xlink:href="https://www.programiz.com/c-programming/online-compiler/" text:style-name="Internet_20_link" text:visited-style-name="Visited_20_Internet_20_Link">Programiz C online compil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23_2:start</dc:title>
  </office:meta>
</office:document-meta>
</file>