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2_2:start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22/23 wykład odbywa się we wtorki w godz. 8-10 w sali 20. <text:line-break/>
Uwaga: w październiku wykład przeniesiony jest do sali 25 <text:line-break/>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www.is.umk.pl/~grochu/wiki/lib/exe/fetch.php?media=zajecia:pp_2022_2:pp-wyklad.pdf" text:style-name="Internet_20_link" text:visited-style-name="Visited_20_Internet_20_Link">Wykład w całości</text:a> - <text:span text:style-name="Emphasis">plik będzie aktualizowany na bieżąco w trakcie postępów wykładu</text:span></text:p>
      <text:list text:style-name="Numbering_20_1" text:continue-numbering="false">
        <text:list-item>
          <text:p text:style-name="Numbering_20_1_Content_First"> <text:a xlink:type="simple" xlink:href="http://www.is.umk.pl/~grochu/wiki/lib/exe/fetch.php?media=zajecia:pp_2022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www.is.umk.pl/~grochu/wiki/lib/exe/fetch.php?media=zajecia:pp_2022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2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2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www.is.umk.pl/~grochu/wiki/lib/exe/fetch.php?media=zajecia:pp_2022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www.is.umk.pl/~grochu/wiki/lib/exe/fetch.php?media=zajecia:pp_2022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www.is.umk.pl/~grochu/wiki/lib/exe/fetch.php?media=zajecia:pp_2022_2:src:euclid1.f" text:style-name="Internet_20_link" text:visited-style-name="Visited_20_Internet_20_Link">euclid1.f</text:a></text:p>
                </text:list-item>
                <text:list-item>
                  <text:p text:style-name="List_20_1_Content"> <text:a xlink:type="simple" xlink:href="http://www.is.umk.pl/~grochu/wiki/lib/exe/fetch.php?media=zajecia:pp_2022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www.is.umk.pl/~grochu/wiki/lib/exe/fetch.php?media=zajecia:pp_2022_2:src:euclid3.c" text:style-name="Internet_20_link" text:visited-style-name="Visited_20_Internet_20_Link">euclid3.c</text:a></text:p>
                </text:list-item>
                <text:list-item>
                  <text:p text:style-name="List_20_1_Content"> <text:a xlink:type="simple" xlink:href="http://www.is.umk.pl/~grochu/wiki/lib/exe/fetch.php?media=zajecia:pp_2022_2:src:euclid3rekurencja.c" text:style-name="Internet_20_link" text:visited-style-name="Visited_20_Internet_20_Link">euclid3rekurencja.c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2_2:wyklad:zad-algorytm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2_2:02-c-wprowadzenie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: arytmetyczne, relacji i logiczne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while</text:p>
            </text:list-item>
            <text:list-item>
              <text:p text:style-name="List_20_1_Content"> Przykłady programów: pole koła, silnia</text:p>
            </text:list-item>
            <text:list-item>
              <text:p text:style-name="List_20_1_Content"> Komentarze w C</text:p>
            </text:list-item>
            <text:list-item>
              <text:p text:style-name="List_20_1_Content"> Standardy C (ANSI C vs. C99)</text:p>
            </text:list-item>
            <text:list-item>
              <text:p text:style-name="List_20_1_Content"> Graficzna postać kodu: wcięci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2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www.is.umk.pl/~grochu/wiki/lib/exe/fetch.php?media=zajecia:pp_2022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www.is.umk.pl/~grochu/wiki/lib/exe/fetch.php?media=zajecia:pp_2022_2:src:silnia.c" text:style-name="Internet_20_link" text:visited-style-name="Visited_20_Internet_20_Link">silnia.c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2_2:wyklad:zad-podstawy-c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2_2:03-instrukcje-sterujace.pdf" text:style-name="Internet_20_link" text:visited-style-name="Visited_20_Internet_20_Link">Instrukcje sterujące</text:a><text:line-break/></text:p>
          <text:list text:style-name="List_20_1">
            <text:list-item>
              <text:p text:style-name="List_20_1_Content"> Powtórzenie: if, while</text:p>
            </text:list-item>
            <text:list-item>
              <text:p text:style-name="List_20_1_Content"> Pętla sterowana z dołu: do while</text:p>
            </text:list-item>
            <text:list-item>
              <text:p text:style-name="List_20_1_Content"> Pętla for vs. while</text:p>
            </text:list-item>
            <text:list-item>
              <text:p text:style-name="List_20_1_Content"> Instrukcja switch</text:p>
            </text:list-item>
            <text:list-item>
              <text:p text:style-name="List_20_1_Content"> Instrukcja goto i zasady programowania strukturalnego</text:p>
            </text:list-item>
            <text:list-item>
              <text:p text:style-name="List_20_1_Content"> continue i break</text:p>
            </text:list-item>
            <text:list-item>
              <text:p text:style-name="List_20_1_Content"> Przykłady programów: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2_2:src:heron.c" text:style-name="Internet_20_link" text:visited-style-name="Visited_20_Internet_20_Link">heron.c</text:a></text:p>
                </text:list-item>
                <text:list-item>
                  <text:p text:style-name="List_20_1_Content"> <text:a xlink:type="simple" xlink:href="http://www.is.umk.pl/~grochu/wiki/lib/exe/fetch.php?media=zajecia:pp_2022_2:src:break.c" text:style-name="Internet_20_link" text:visited-style-name="Visited_20_Internet_20_Link">break.c</text:a></text:p>
                </text:list-item>
                <text:list-item>
                  <text:p text:style-name="List_20_1_Content"> <text:a xlink:type="simple" xlink:href="http://www.is.umk.pl/~grochu/wiki/lib/exe/fetch.php?media=zajecia:pp_2022_2:src:czy-pierwsza.c" text:style-name="Internet_20_link" text:visited-style-name="Visited_20_Internet_20_Link">czy-pierwsza.c</text:a>, <text:a xlink:type="simple" xlink:href="http://www.is.umk.pl/~grochu/wiki/lib/exe/fetch.php?media=zajecia:pp_2022_2:src:czy-pierwsza2.c" text:style-name="Internet_20_link" text:visited-style-name="Visited_20_Internet_20_Link">czy-pierwsza2.c</text:a>, <text:a xlink:type="simple" xlink:href="http://www.is.umk.pl/~grochu/wiki/lib/exe/fetch.php?media=zajecia:pp_2022_2:src:czy-pierwsza3.c" text:style-name="Internet_20_link" text:visited-style-name="Visited_20_Internet_20_Link">czy-pierwsza3.c</text:a></text:p>
                </text:list-item>
                <text:list-item>
                  <text:p text:style-name="List_20_1_Content"> <text:a xlink:type="simple" xlink:href="http://www.is.umk.pl/~grochu/wiki/lib/exe/fetch.php?media=zajecia:pp_2022_2:src:continue.c" text:style-name="Internet_20_link" text:visited-style-name="Visited_20_Internet_20_Link">continue.c</text:a></text:p>
                </text:list-item>
                <text:list-item>
                  <text:p text:style-name="List_20_1_Content"> <text:a xlink:type="simple" xlink:href="http://www.is.umk.pl/~grochu/wiki/lib/exe/fetch.php?media=zajecia:pp_2022_2:src:switch.c" text:style-name="Internet_20_link" text:visited-style-name="Visited_20_Internet_20_Link">switch.c</text:a></text:p>
                </text:list-item>
                <text:list-item>
                  <text:p text:style-name="List_20_1_Content"> <text:a xlink:type="simple" xlink:href="http://www.is.umk.pl/~grochu/wiki/lib/exe/fetch.php?media=zajecia:pp_2022_2:src:prime.c" text:style-name="Internet_20_link" text:visited-style-name="Visited_20_Internet_20_Link">prime.c</text:a></text:p>
                </text:list-item>
                <text:list-item>
                  <text:p text:style-name="List_20_1_Content"> <text:a xlink:type="simple" xlink:href="http://www.is.umk.pl/~grochu/wiki/lib/exe/fetch.php?media=zajecia:pp_2022_2:src:goto.c" text:style-name="Internet_20_link" text:visited-style-name="Visited_20_Internet_20_Link">goto.c</text:a>, <text:a xlink:type="simple" xlink:href="http://www.is.umk.pl/~grochu/wiki/lib/exe/fetch.php?media=zajecia:pp_2022_2:src:goto2.c" text:style-name="Internet_20_link" text:visited-style-name="Visited_20_Internet_20_Link">goto2.c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2_2:wyklad:zad-instru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2_2:04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Rekurencja(rekurencja(rekurencja)) vs. iteracja</text:p>
            </text:list-item>
            <text:list-item>
              <text:p text:style-name="List_20_1_Content"> Przykłady algorytmów: alg. Euklidesa (NWD), wyznaczanie liczb pierwszych, wzór Herona (pole trójkąta), wyznaczanie silni, elementy ciągu Fibonacciego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2_2:src:euclid3.c" text:style-name="Internet_20_link" text:visited-style-name="Visited_20_Internet_20_Link">euclid3.c</text:a> - największy wspólny dzialnik</text:p>
                </text:list-item>
                <text:list-item>
                  <text:p text:style-name="List_20_1_Content"> <text:a xlink:type="simple" xlink:href="http://www.is.umk.pl/~grochu/wiki/lib/exe/fetch.php?media=zajecia:pp_2022_2:src:pierwsza.c" text:style-name="Internet_20_link" text:visited-style-name="Visited_20_Internet_20_Link">pierwsza.c</text:a>, <text:a xlink:type="simple" xlink:href="http://www.is.umk.pl/~grochu/wiki/lib/exe/fetch.php?media=zajecia:pp_2022_2:src:pierwsza2.c" text:style-name="Internet_20_link" text:visited-style-name="Visited_20_Internet_20_Link">pierwsza2.c</text:a> - sprawdzanie czy liczba jest pierwsza</text:p>
                </text:list-item>
                <text:list-item>
                  <text:p text:style-name="List_20_1_Content"> <text:a xlink:type="simple" xlink:href="http://www.is.umk.pl/~grochu/wiki/lib/exe/fetch.php?media=zajecia:pp_2022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www.is.umk.pl/~grochu/wiki/lib/exe/fetch.php?media=zajecia:pp_2022_2:src:globalne.c" text:style-name="Internet_20_link" text:visited-style-name="Visited_20_Internet_20_Link">globalne.c</text:a> - demonstracja różnic pomiędzy zm. globalnymi i lokalnymi</text:p>
                </text:list-item>
                <text:list-item>
                  <text:p text:style-name="List_20_1_Content"> <text:a xlink:type="simple" xlink:href="http://www.is.umk.pl/~grochu/wiki/lib/exe/fetch.php?media=zajecia:pp_2022_2:src:silnia2.c" text:style-name="Internet_20_link" text:visited-style-name="Visited_20_Internet_20_Link">silnia2.c</text:a> - wyznaczanie silni za pomocą f. rekurencyjnej</text:p>
                </text:list-item>
                <text:list-item>
                  <text:p text:style-name="List_20_1_Content"> <text:a xlink:type="simple" xlink:href="http://www.is.umk.pl/~grochu/wiki/lib/exe/fetch.php?media=zajecia:pp_2022_2:src:fib1.c" text:style-name="Internet_20_link" text:visited-style-name="Visited_20_Internet_20_Link">fib1.c</text:a>, <text:a xlink:type="simple" xlink:href="http://www.is.umk.pl/~grochu/wiki/lib/exe/fetch.php?media=zajecia:pp_2022_2:src:fib2.c" text:style-name="Internet_20_link" text:visited-style-name="Visited_20_Internet_20_Link">fib2.c</text:a> - wyznaczanie elementów ciągu Fibonacciego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2_2:wyklad:zad-fun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2_2:05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icjowanie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, inicjowanie struktur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2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www.is.umk.pl/~grochu/wiki/lib/exe/fetch.php?media=zajecia:pp_2022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22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www.is.umk.pl/~grochu/wiki/lib/exe/fetch.php?media=zajecia:pp_2022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www.is.umk.pl/~grochu/wiki/lib/exe/fetch.php?media=zajecia:pp_2022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www.is.umk.pl/~grochu/wiki/lib/exe/fetch.php?media=zajecia:pp_2022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www.is.umk.pl/~grochu/wiki/lib/exe/fetch.php?media=zajecia:pp_2022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2_2:wyklad:zad-tablice-struktu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2_2:06-wskazniki.pdf" text:style-name="Internet_20_link" text:visited-style-name="Visited_20_Internet_20_Link">Wskaźniki, czyli adresy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22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www.is.umk.pl/~grochu/wiki/lib/exe/fetch.php?media=zajecia:pp_2022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22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www.is.umk.pl/~grochu/wiki/lib/exe/fetch.php?media=zajecia:pp_2022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2_2:wyklad:zad-wskazni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2_2:07-symbole-short.pdf" text:style-name="Internet_20_link" text:visited-style-name="Visited_20_Internet_20_Link">Reprezentacja symboli w komputerze: bity, bajty, liczby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Limity typów liczbowych. 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2_2:src:dec2all.c" text:style-name="Internet_20_link" text:visited-style-name="Visited_20_Internet_20_Link">dec2all.c</text:a> zamiana do innego systemu liczbowego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2_2:wyklad:zad-symbole-liczb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2_2:08-symbole2-short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Łańcuchy znakowe</text:p>
            </text:list-item>
            <text:list-item>
              <text:p text:style-name="List_20_1_Content"> Formatowanie za pomocą printf() i scanf()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2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2_2:wyklad:zad-symbole-zna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2_2:09-operatory-short.pdf" text:style-name="Internet_20_link" text:visited-style-name="Visited_20_Internet_20_Link">Operatory: powtórzenie i uzupełnienie.</text:a></text:p>
          <text:list text:style-name="List_20_1">
            <text:list-item>
              <text:p text:style-name="List_20_1_Content"> Operatory bitowe, przesunięcie bitowe</text:p>
            </text:list-item>
            <text:list-item>
              <text:p text:style-name="List_20_1_Content"> Operator rzutowania</text:p>
            </text:list-item>
            <text:list-item>
              <text:p text:style-name="List_20_1_Content"> Operator warunkowy <text:span text:style-name="Source_20_Text">?:</text:span></text:p>
            </text:list-item>
            <text:list-item>
              <text:p text:style-name="List_20_1_Content"> Wszystkie operatory i ich priorytety</text:p>
            </text:list-item>
            <text:list-item>
              <text:p text:style-name="List_20_1_Content"> Przykład: szyfrowanie XOR, maski bitowe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2_2:src:szyfr-xor.c" text:style-name="Internet_20_link" text:visited-style-name="Visited_20_Internet_20_Link">szyfr-xor.c</text:a> szyfrowanie tekstu za pomocą operacji XOR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2_2:wyklad:zad-operato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2_2:10-typy-zlozone.pdf" text:style-name="Internet_20_link" text:visited-style-name="Visited_20_Internet_20_Link">Złożone typy danych: powtórzenie i uzupełnienie</text:a></text:p>
          <text:list text:style-name="List_20_1">
            <text:list-item>
              <text:p text:style-name="List_20_1_Content"> Typ wyliczeniowy enum</text:p>
            </text:list-item>
            <text:list-item>
              <text:p text:style-name="List_20_1_Content"> Struktury, unie, pola bitowe</text:p>
            </text:list-item>
            <text:list-item>
              <text:p text:style-name="List_20_1_Content"> Instrukcja typedef i jej użycie w deklaracji struktur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2_2:src:enum1.c" text:style-name="Internet_20_link" text:visited-style-name="Visited_20_Internet_20_Link">enum1.c</text:a>, <text:a xlink:type="simple" xlink:href="http://www.is.umk.pl/~grochu/wiki/lib/exe/fetch.php?media=zajecia:pp_2022_2:src:enum2.c" text:style-name="Internet_20_link" text:visited-style-name="Visited_20_Internet_20_Link">enum2.c</text:a> - demonstracja użycia typu wyliczeniowego </text:p>
                </text:list-item>
                <text:list-item>
                  <text:p text:style-name="List_20_1_Content"> <text:a xlink:type="simple" xlink:href="http://www.is.umk.pl/~grochu/wiki/lib/exe/fetch.php?media=zajecia:pp_2022_2:src:typedef1.c" text:style-name="Internet_20_link" text:visited-style-name="Visited_20_Internet_20_Link">typedef1.c</text:a>, <text:a xlink:type="simple" xlink:href="http://www.is.umk.pl/~grochu/wiki/lib/exe/fetch.php?media=zajecia:pp_2022_2:src:struct2.c" text:style-name="Internet_20_link" text:visited-style-name="Visited_20_Internet_20_Link">struct2.c</text:a> - demonstracja użycia instrukcji <text:span text:style-name="Source_20_Text">typedef</text:span>  </text:p>
                </text:list-item>
                <text:list-item>
                  <text:p text:style-name="List_20_1_Content"> <text:a xlink:type="simple" xlink:href="http://www.is.umk.pl/~grochu/wiki/lib/exe/fetch.php?media=zajecia:pp_2022_2:src:union1.c" text:style-name="Internet_20_link" text:visited-style-name="Visited_20_Internet_20_Link">union1.c</text:a>, <text:a xlink:type="simple" xlink:href="http://www.is.umk.pl/~grochu/wiki/lib/exe/fetch.php?media=zajecia:pp_2022_2:src:union2.c" text:style-name="Internet_20_link" text:visited-style-name="Visited_20_Internet_20_Link">union2.c</text:a> - demonstracja użycia unii</text:p>
                </text:list-item>
                <text:list-item>
                  <text:p text:style-name="List_20_1_Content"> <text:a xlink:type="simple" xlink:href="http://www.is.umk.pl/~grochu/wiki/lib/exe/fetch.php?media=zajecia:pp_2022_2:src:bitfield.c" text:style-name="Internet_20_link" text:visited-style-name="Visited_20_Internet_20_Link">bitfield.c</text:a> - demonstracja użycia pól bitowych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2_2:wyklad:zad-typy-zlozon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2_2:11-strumienie.pdf" text:style-name="Internet_20_link" text:visited-style-name="Visited_20_Internet_20_Link">Pliki i strumienie</text:a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2_2:src:zapis.c" text:style-name="Internet_20_link" text:visited-style-name="Visited_20_Internet_20_Link">zapis.c</text:a> przykładowy zapis do pliku</text:p>
                </text:list-item>
                <text:list-item>
                  <text:p text:style-name="List_20_1_Content"> <text:a xlink:type="simple" xlink:href="http://www.is.umk.pl/~grochu/wiki/lib/exe/fetch.php?media=zajecia:pp_2022_2:src:odczyt.c" text:style-name="Internet_20_link" text:visited-style-name="Visited_20_Internet_20_Link">odczyt.c</text:a> przykładowy odczyt z pliku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2_2:wyklad:zad-strumieni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2_2:12-podsumowanie.pdf" text:style-name="Internet_20_link" text:visited-style-name="Visited_20_Internet_20_Link">Podsumowanie: elementy inżynierii oprogramowania</text:a></text:p>
          <text:list text:style-name="List_20_1">
            <text:list-item>
              <text:p text:style-name="List_20_1_Content"> Co było a czego nie było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zaliczenie_wykladu_3"/><text:bookmark-start text:name="zaliczenie_wykladu"/>Zaliczenie wykładu<text:bookmark-end text:name="__RefHeading___zaliczenie_wykladu_3"/><text:bookmark-end text:name="zaliczenie_wykladu"/></text:h>
      <text:p text:style-name="Text_20_body">Warunkami uzyskania zaliczenia z wykładu są:</text:p>
      <text:list text:style-name="List_20_1" text:continue-numbering="false">
        <text:list-item>
          <text:p text:style-name="List_20_1_Content_First"> pozytywna ocena z laboratorium</text:p>
        </text:list-item>
        <text:list-item>
          <text:p text:style-name="List_20_1_Content_Last"> zaliczenie testu z wynikiem &gt; 50%</text:p>
        </text:list-item>
      </text:list>
      <text:h text:style-name="Heading_20_2" text:outline-level="2"><text:bookmark-start text:name="__RefHeading___test_4"/><text:bookmark-start text:name="test"/>Test<text:bookmark-end text:name="__RefHeading___test_4"/><text:bookmark-end text:name="test"/></text:h>
      <text:p text:style-name="Text_20_body"><text:a xlink:type="simple" xlink:href="http://www.is.umk.pl/~grochu/wiki/doku.php?id=zajecia:pp_2022_2:zagadnienia-2022" text:style-name="Internet_20_link" text:visited-style-name="Visited_20_Internet_20_Link">Zagadnienia do testu</text:a></text:p>
      <text:h text:style-name="Heading_20_2" text:outline-level="2"><text:bookmark-start text:name="__RefHeading___literatura_5"/><text:bookmark-start text:name="literatura"/>Literatura<text:bookmark-end text:name="__RefHeading___literatura_5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Programowanie w C (WikiBook)</text:a> (<text:a xlink:type="simple" xlink:href="https://upload.wikimedia.org/wikibooks/pl/6/6a/C.pdf" text:style-name="Internet_20_link" text:visited-style-name="Visited_20_Internet_20_Link">PDF</text:a>)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://www.is.umk.pl/~grochu/wiki/doku.php?id=zajecia:pp:ide_wstep" text:style-name="Internet_20_link" text:visited-style-name="Visited_20_Internet_20_Link">Ściąga dotycząca programowania w C w Visual Studio</text:a></text:p>
        </text:list-item>
        <text:list-item>
          <text:p text:style-name="List_20_1_Content"> <text:a xlink:type="simple" xlink:href="http://en.cppreference.com/w/c" text:style-name="Internet_20_link" text:visited-style-name="Visited_20_Internet_20_Link"> C reference</text:a></text:p>
        </text:list-item>
        <text:list-item>
          <text:p text:style-name="List_20_1_Content"> 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/text:p>
        </text:list-item>
        <text:list-item>
          <text:p text:style-name="List_20_1_Content"> 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/text:p>
        </text:list-item>
        <text:list-item>
          <text:p text:style-name="List_20_1_Content"> <text:a xlink:type="simple" xlink:href="http://www-h.eng.cam.ac.uk/help/tpl/languages/C/teaching_C/teaching_C.html" text:style-name="Internet_20_link" text:visited-style-name="Visited_20_Internet_20_Link">ANSI C for Programmers on UNIX Systems</text:a></text:p>
        </text:list-item>
        <text:list-item>
          <text:p text:style-name="List_20_1_Content"> <text:a xlink:type="simple" xlink:href="http://www.ioccc.org/" text:style-name="Internet_20_link" text:visited-style-name="Visited_20_Internet_20_Link">The International Obfuscated C Code Contest</text:a></text:p>
        </text:list-item>
        <text:list-item>
          <text:p text:style-name="List_20_1_Content"> <text:a xlink:type="simple" xlink:href="https://www.learn-c.org/" text:style-name="Internet_20_link" text:visited-style-name="Visited_20_Internet_20_Link">https://www.learn-c.org/</text:a>  interactive C tutorial.</text:p>
        </text:list-item>
        <text:list-item>
          <text:p text:style-name="List_20_1_Content_Last"> <text:a xlink:type="simple" xlink:href="https://www.spoj.com/" text:style-name="Internet_20_link" text:visited-style-name="Visited_20_Internet_20_Link">sphere online judge</text:a> Become a true programming master</text:p>
        </text:list-item>
      </text:list>
      <text:h text:style-name="Heading_20_2" text:outline-level="2"><text:bookmark-start text:name="__RefHeading___zintegrowane_srodowiska_programistyczne_ide_7"/><text:bookmark-start text:name="zintegrowane_srodowiska_programistyczne_ide"/>Zintegrowane środowiska programistyczne (IDE)<text:bookmark-end text:name="__RefHeading___zintegrowane_srodowiska_programistyczne_ide_7"/><text:bookmark-end text:name="zintegrowane_srodowiska_programistyczne_ide"/></text:h>
      <text:list text:style-name="List_20_1" text:continue-numbering="false">
        <text:list-item>
          <text:p text:style-name="List_20_1_Content_First"> <text:a xlink:type="simple" xlink:href="https://visualstudio.microsoft.com/pl/vs" text:style-name="Internet_20_link" text:visited-style-name="Visited_20_Internet_20_Link">Visual Studio</text:a> (Windows) wystarczy darmowe Visual Studio Community 2019 z kompilatorem Visual C++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 Studio Code</text:a>  (Windows/Linux/Mac OS) + wtyczka Microsoft C/C++ extension + kompilator (np. gcc, MinGW). Zobacz <text:a xlink:type="simple" xlink:href="https://code.visualstudio.com/docs/languages/cpp" text:style-name="Internet_20_link" text:visited-style-name="Visited_20_Internet_20_Link">C/C++ for Visual Studio Code</text:a></text:p>
        </text:list-item>
        <text:list-item>
          <text:p text:style-name="List_20_1_Content"> <text:a xlink:type="simple" xlink:href="http://www.codeblocks.org/" text:style-name="Internet_20_link" text:visited-style-name="Visited_20_Internet_20_Link">Code::Blocks</text:a> (GNU Linux, MS Windows, Mac OS X)</text:p>
        </text:list-item>
        <text:list-item>
          <text:p text:style-name="List_20_1_Content"> 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/text:p>
        </text:list-item>
        <text:list-item>
          <text:p text:style-name="List_20_1_Content"> 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/text:p>
        </text:list-item>
        <text:list-item>
          <text:p text:style-name="List_20_1_Content"> <text:a xlink:type="simple" xlink:href="http://netbeans.org/features/cpp/" text:style-name="Internet_20_link" text:visited-style-name="Visited_20_Internet_20_Link">NetBeans IDE C and C++ Development</text:a></text:p>
        </text:list-item>
        <text:list-item>
          <text:p text:style-name="List_20_1_Content"> <text:a xlink:type="simple" xlink:href="http://www.kdevelop.org/" text:style-name="Internet_20_link" text:visited-style-name="Visited_20_Internet_20_Link">Kdevelop</text:a> KDE Development Environment (GNU Linux)</text:p>
        </text:list-item>
        <text:list-item>
          <text:p text:style-name="List_20_1_Content"> <text:a xlink:type="simple" xlink:href="http://anjuta.sourceforge.net/" text:style-name="Internet_20_link" text:visited-style-name="Visited_20_Internet_20_Link">Anjuta DevStudio</text:a> IDE for C and C++, written for GTK/GNOME (GNU Linux)</text:p>
        </text:list-item>
        <text:list-item>
          <text:p text:style-name="List_20_1_Content"> <text:a xlink:type="simple" xlink:href="https://codelite.org/" text:style-name="Internet_20_link" text:visited-style-name="Visited_20_Internet_20_Link">CodeLitle</text:a> - A Free, open source, cross platform C,C++,PHP and Node.js IDE</text:p>
        </text:list-item>
        <text:list-item>
          <text:p text:style-name="List_20_1_Content_Last"> <text:a xlink:type="simple" xlink:href="https://www.guru99.com/best-c-ide.html" text:style-name="Internet_20_link" text:visited-style-name="Visited_20_Internet_20_Link">21 Best C IDE (Editor) for Windows &amp; Mac in 2022</text:a></text:p>
        </text:list-item>
      </text:list>
      <text:h text:style-name="Heading_20_2" text:outline-level="2"><text:bookmark-start text:name="__RefHeading___kompilatory_c_online_8"/><text:bookmark-start text:name="kompilatory_c_online"/>Kompilatory C Online<text:bookmark-end text:name="__RefHeading___kompilatory_c_online_8"/><text:bookmark-end text:name="kompilatory_c_online"/></text:h>
      <text:list text:style-name="List_20_1" text:continue-numbering="false">
        <text:list-item>
          <text:p text:style-name="List_20_1_Content_First"> <text:a xlink:type="simple" xlink:href="http://ideone.com/" text:style-name="Internet_20_link" text:visited-style-name="Visited_20_Internet_20_Link">Ideone - Kompilator online</text:a></text:p>
        </text:list-item>
        <text:list-item>
          <text:p text:style-name="List_20_1_Content"> <text:a xlink:type="simple" xlink:href="https://www.onlinegdb.com/online_c_compiler" text:style-name="Internet_20_link" text:visited-style-name="Visited_20_Internet_20_Link">OnlineGDB</text:a></text:p>
        </text:list-item>
        <text:list-item>
          <text:p text:style-name="List_20_1_Content"> <text:a xlink:type="simple" xlink:href="https://www.jdoodle.com/c-online-compiler" text:style-name="Internet_20_link" text:visited-style-name="Visited_20_Internet_20_Link">jdoodle</text:a></text:p>
        </text:list-item>
        <text:list-item>
          <text:p text:style-name="List_20_1_Content"> <text:a xlink:type="simple" xlink:href="https://www.tutorialspoint.com/compile_c_online.php" text:style-name="Internet_20_link" text:visited-style-name="Visited_20_Internet_20_Link">Compile and Execute C Online</text:a></text:p>
        </text:list-item>
        <text:list-item>
          <text:p text:style-name="List_20_1_Content"> <text:a xlink:type="simple" xlink:href="https://paiza.io/en/projects/new?language=c" text:style-name="Internet_20_link" text:visited-style-name="Visited_20_Internet_20_Link">paiza.io</text:a> Online C Compiler </text:p>
        </text:list-item>
        <text:list-item>
          <text:p text:style-name="List_20_1_Content_Last"> <text:a xlink:type="simple" xlink:href="https://www.programiz.com/c-programming/online-compiler/" text:style-name="Internet_20_link" text:visited-style-name="Visited_20_Internet_20_Link">Programiz C online compil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2_2:start</dc:title>
  </office:meta>
</office:document-meta>
</file>