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zagadnienia-2021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, itera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, zaokrąglenia wartości dla typu zmiennopozycyjnego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lik, strumień</text:p>
        </text:list-item>
        <text:list-item>
          <text:p text:style-name="List_20_1_Content"> priorytet i łączność operatora</text:p>
        </text:list-item>
        <text:list-item>
          <text:p text:style-name="List_20_1_Content"> system binarny, szesnastkowy, oktalny, dziesiętny, naturalny kod binarny</text:p>
        </text:list-item>
        <text:list-item>
          <text:p text:style-name="List_20_1_Content_Last"> kod ASCII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  <text:list text:style-name="List_20_1">
            <text:list-item>
              <text:p text:style-name="List_20_1_Content"> typy proste: <text:span text:style-name="Source_20_Text">char</text:span>, <text:span text:style-name="Source_20_Text">int</text:span>, <text:span text:style-name="Source_20_Text">float</text:span>, <text:span text:style-name="Source_20_Text">double</text:span></text:p>
            </text:list-item>
            <text:list-item>
              <text:p text:style-name="List_20_1_Content"> typy złożone: <text:span text:style-name="Source_20_Text">struct</text:span>, <text:span text:style-name="Source_20_Text">union</text:span>, pola bitowe, tablice jednowymiarowe</text:p>
            </text:list-item>
            <text:list-item>
              <text:p text:style-name="List_20_1_Content"> definiowanie typów: <text:span text:style-name="Source_20_Text">typedef</text:span></text:p>
            </text:list-item>
            <text:list-item>
              <text:p text:style-name="List_20_1_Content"> typ wyliczeniowy: <text:span text:style-name="Source_20_Text">enum</text:span></text:p>
            </text:list-item>
            <text:list-item>
              <text:p text:style-name="List_20_1_Content"> wskaźnik, zmienna wskaźnikowa</text:p>
            </text:list-item>
            <text:list-item>
              <text:p text:style-name="List_20_1_Content"> modyfikator: <text:span text:style-name="Source_20_Text">unsigned</text:span>, <text:span text:style-name="Source_20_Text">const</text:span></text:p>
            </text:list-item>
          </text:list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do</text:span>, <text:span text:style-name="Source_20_Text">goto</text:span>, <text:span text:style-name="Source_20_Text">switch</text:span>, <text:span text:style-name="Source_20_Text">case</text:span>, <text:span text:style-name="Source_20_Text">break</text:span>, <text:span text:style-name="Source_20_Text">continue</text:span></text:p>
        </text:list-item>
        <text:list-item>
          <text:p text:style-name="List_20_1_Content"> operatory (wszystkie) </text:p>
        </text:list-item>
        <text:list-item>
          <text:p text:style-name="List_20_1_Content"> funkcje, deklaracja i definicja funkcji, argumenty funkcji, zwracanie wartości z funkcji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w argumentach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"> operacje na plikach: <text:span text:style-name="Source_20_Text">fopen</text:span>, <text:span text:style-name="Source_20_Text">fclose</text:span>, <text:span text:style-name="Source_20_Text">fprintf</text:span>, <text:span text:style-name="Source_20_Text">fscanf</text:span></text:p>
        </text:list-item>
        <text:list-item>
          <text:p text:style-name="List_20_1_Content_Last"> dyrektywy preprocesora <text:span text:style-name="Source_20_Text">#define</text:span>, <text:span text:style-name="Source_20_Text">#include</text:span></text:p>
        </text:list-item>
      </text:list>
      <text:h text:style-name="Heading_20_2" text:outline-level="2"><text:bookmark-start text:name="__RefHeading___czego_nie_trzeba_sie_uczyc_4"/><text:bookmark-start text:name="czego_nie_trzeba_sie_uczyc"/>Czego nie trzeba się uczyć?<text:bookmark-end text:name="__RefHeading___czego_nie_trzeba_sie_uczyc_4"/><text:bookmark-end text:name="czego_nie_trzeba_sie_uczyc"/></text:h>
      <text:list text:style-name="List_20_1" text:continue-numbering="false">
        <text:list-item>
          <text:p text:style-name="List_20_1_Content_First"> Historii komputerów</text:p>
        </text:list-item>
        <text:list-item>
          <text:p text:style-name="List_20_1_Content_Last"> Algorytmów i źródeł programów zaprezentowanych na wykładz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zagadnienia-2021</dc:title>
  </office:meta>
</office:document-meta>
</file>