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_2020_2:wyklad:zad-instrukcje"/><text:bookmark-start text:name="__RefHeading___instrukcje_sterujace_-_zadania_1"/><text:bookmark-start text:name="instrukcje_sterujace_-_zadania"/>Instrukcje sterujące - Zadania<text:bookmark-end text:name="__RefHeading___instrukcje_sterujace_-_zadania_1"/><text:bookmark-end text:name="instrukcje_sterujace_-_zadania"/></text:h>
      <text:list text:style-name="Numbering_20_1" text:continue-numbering="false">
        <text:list-item>
          <text:p text:style-name="Numbering_20_1_Content_First"> Napisz program wyznaczający wartość <text:span text:style-name="Source_20_Text">x<text:span text:style-name="sup">a</text:span></text:span> (<text:span text:style-name="Source_20_Text">x</text:span> podniesione do potęgi <text:span text:style-name="Source_20_Text">a</text:span>). Dla ułatwienia zakładamy, że <text:span text:style-name="Source_20_Text">a</text:span> jest liczbą całkowitą.</text:p>
        </text:list-item>
        <text:list-item>
          <text:p text:style-name="Numbering_20_1_Content"> Napisz program wypisujący sekwencję liczb całkowitych w przedziale od <text:span text:style-name="Source_20_Text">a</text:span> do <text:span text:style-name="Source_20_Text">b</text:span>. Spróbuj zaimplementować ten program w kilku wersjach, wykorzystując w każdej z nich inną instrukcję sterująca do zrealizowania pętli (<text:span text:style-name="Source_20_Text">while</text:span>, <text:span text:style-name="Source_20_Text">do .. while</text:span>, <text:span text:style-name="Source_20_Text">for</text:span>, <text:span text:style-name="Source_20_Text">goto</text:span>).</text:p>
        </text:list-item>
        <text:list-item>
          <text:p text:style-name="Numbering_20_1_Content"> Napisz program realizujący quiz podobny do teleturnieju Milionerzy, w którym użytkownik w każdym kroku musi podać poprawną odpowiedź na pytanie. Do wyboru użytkownik ma 4 odpowiedzi, z czego tylko jedna jest poprawna. Po wybraniu właściwej odpowiedzi gracz przechodzi do następnego pytania. Po podaniu niepoprawnej odpowiedzi gra się kończy. Zaimplementuj grę zawierającą przynajmniej 3 pytania dotyczące programowania w języku C.</text:p>
        </text:list-item>
        <text:list-item>
          <text:p text:style-name="Numbering_20_1_Content"> Napisz program wyświetlający menu z z następującymi opcjami do wyboru: 1 - wyświetla imię i nazwisko autora programu, 2 - wyświetla odpowiedź na <text:a xlink:type="simple" xlink:href="https://www.google.com/search?q=the%20answer%20to%20life%2C%20the%20universe%20and%20everything&amp;amp;btnI=lucky" text:style-name="Internet_20_link" text:visited-style-name="Visited_20_Internet_20_Link">wielkie pytanie o życie, wszechświat i całą resztę</text:a>, 3 - wypisuje wartość liczby π z dokładnością do 15 miejsca po przecinku, 4 - wychodzi z programu. W przypadku wybrania niepoprawnej wartości program ponownie wyświetla menu, aż do skutku.</text:p>
        </text:list-item>
        <text:list-item>
          <text:p text:style-name="Numbering_20_1_Content_Last"> Napisz program, który wyświetla następujące manu: 1 - wprowadź kolejną liczbę, 2 - wyświetl najmniejszą wartość, 3 - wyświetl największą wartość, 4- wyświetl wartość średnią, 5 - wyświetl sumę liczb, 6 - wyjdź z programu. Za każdym razem wybierając opcję 1 użytkownik proszony jest o podanie liczby rzeczywistej. Opcje od 2 do 5 wypisują odpowiednie statystyki dotyczące dotychczas wprowadzonych liczb (początkowe wartości wynoszą 0). Za każdym razem po wyborze tych opcji manu wyświetlane jest ponownie, pozwalając na wprowadzenie kolejnej liczby lub wyświetlenia odpowiednich statysty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_2020_2:wyklad:zad-instrukcje</dc:title>
  </office:meta>
</office:document-meta>
</file>