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_2017_2:wyklad:zad-symbole-liczby"/><text:bookmark-start text:name="__RefHeading___reprezentacja_liczb_calkowitych_i_rzeczywistych_-_zadania_1"/><text:bookmark-start text:name="reprezentacja_liczb_calkowitych_i_rzeczywistych_-_zadania"/>Reprezentacja liczb całkowitych i rzeczywistych - Zadania<text:bookmark-end text:name="__RefHeading___reprezentacja_liczb_calkowitych_i_rzeczywistych_-_zadania_1"/><text:bookmark-end text:name="reprezentacja_liczb_calkowitych_i_rzeczywistych_-_zadania"/></text:h>
      <text:list text:style-name="Numbering_20_1" text:continue-numbering="false">
        <text:list-item>
          <text:p text:style-name="Numbering_20_1_Content_First"> Zaimplementuj program zamieniający ciąg zer i jedynek na liczbę w systemie dziesiętnym zakładając, że ciąg bitów reprezentuje liczbę całkowitą za pomocą naturalnego kodu binarnego</text:p>
        </text:list-item>
        <text:list-item>
          <text:p text:style-name="Numbering_20_1_Content"> Zaimplementuj program zamieniający ciąg zer i jedynek na liczbę w systemie dziesiętnym zakładając, że ciąg bitów koduje liczbę całkowitą ze znakiem w reprezentacji uzupełnieniowej do dwóch U2.</text:p>
        </text:list-item>
        <text:list-item>
          <text:p text:style-name="Numbering_20_1_Content"> Zaimplementuj program zamieniający ciąg 32 bitów (zer i jedynek) na liczbę rzeczywistą zakładając, że ciąg bitów koduje liczbę zmiennopozycyjną pojedynczej precyzji zgodnie ze standardem IEEE 754.</text:p>
        </text:list-item>
        <text:list-item>
          <text:p text:style-name="Numbering_20_1_Content"> Skonstruuj algorytm, który ma na celu wyznaczenie największej możliwej liczby dodatniej możliwej do reprezentacji w pojedynczej precyzji. Zaimplementuj ten algorytm i porównaj uzyskaną wartość ze stałą <text:span text:style-name="Source_20_Text">FLT_MAX</text:span> zdefiniowaną w pliku nagłówkowym <text:span text:style-name="Source_20_Text">float.h</text:span></text:p>
        </text:list-item>
        <text:list-item>
          <text:p text:style-name="Numbering_20_1_Content"> Skonstruuj algorytm, który ma na celu wyznaczenie najmniejszej liczby dodatniej większej od zera w reprezentacji pojedynczej precyzji. Zaimplementuj ten algorytm i porównaj uzyskaną wartość ze stałą <text:span text:style-name="Source_20_Text">FLT_MIN</text:span> zdefiniowaną w pliku nagłówkowym <text:span text:style-name="Source_20_Text">float.h</text:span></text:p>
        </text:list-item>
        <text:list-item>
          <text:p text:style-name="Numbering_20_1_Content_Last"> Napisz program, który zamienia ciąg cyfr na liczbę w systemie dziesiętnym, zakładając, że podany ciąg liczb reprezentuje liczbę całkowitą dodatnią zapisaną w systemie pozycyjnym o podstawie <text:span text:style-name="Source_20_Text">n</text:span>, gdzie liczba <text:span text:style-name="Source_20_Text">n</text:span> jest podaną przez użytkownika liczbą całkowitą z zakresu od 2 do 9. 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_2017_2:wyklad:zad-symbole-liczby</dc:title>
  </office:meta>
</office:document-meta>
</file>