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pp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5/2016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15_2:pp-wyklad-2015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15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15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5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5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15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5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15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www.is.umk.pl/~grochu/wiki/lib/exe/fetch.php?media=zajecia:pp_2015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5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www.is.umk.pl/~grochu/wiki/lib/exe/fetch.php?media=zajecia:pp_2015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5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5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15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15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5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5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www.is.umk.pl/~grochu/wiki/lib/exe/fetch.php?media=zajecia:pp_2015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www.is.umk.pl/~grochu/wiki/lib/exe/fetch.php?media=zajecia:pp_2015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www.is.umk.pl/~grochu/wiki/lib/exe/fetch.php?media=zajecia:pp_2015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www.is.umk.pl/~grochu/wiki/lib/exe/fetch.php?media=zajecia:pp_2015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www.is.umk.pl/~grochu/wiki/lib/exe/fetch.php?media=zajecia:pp_2015_2:src:goto.c" text:style-name="Internet_20_link" text:visited-style-name="Visited_20_Internet_20_Link">goto.c</text:a>, <text:a xlink:type="simple" xlink:href="http://www.is.umk.pl/~grochu/wiki/lib/exe/fetch.php?media=zajecia:pp_2015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5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5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www.is.umk.pl/~grochu/wiki/lib/exe/fetch.php?media=zajecia:pp_2015_2:src:pierwsza.c" text:style-name="Internet_20_link" text:visited-style-name="Visited_20_Internet_20_Link">pierwsza.c</text:a>, <text:a xlink:type="simple" xlink:href="http://www.is.umk.pl/~grochu/wiki/lib/exe/fetch.php?media=zajecia:pp_2015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15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15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www.is.umk.pl/~grochu/wiki/lib/exe/fetch.php?media=zajecia:pp_2015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www.is.umk.pl/~grochu/wiki/lib/exe/fetch.php?media=zajecia:pp_2015_2:src:fib1.c" text:style-name="Internet_20_link" text:visited-style-name="Visited_20_Internet_20_Link">fib1.c</text:a>, <text:a xlink:type="simple" xlink:href="http://www.is.umk.pl/~grochu/wiki/lib/exe/fetch.php?media=zajecia:pp_2015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5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5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15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5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15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5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5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15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5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5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15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5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15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5_2:07-symbole-short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5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5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5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5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5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Złożone typy danych: powtórzenie i uzupełnienie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5_2:10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5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15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5_2:11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list text:style-name="List_20_1" text:continue-numbering="false">
        <text:list-item>
          <text:p text:style-name="LastListParagraph_List_20_1_Content_First"> <text:a xlink:type="simple" xlink:href="http://www.is.umk.pl/~grochu/wiki/doku.php?id=zajecia:pp_2015_2:zagadnienia-short" text:style-name="Internet_20_link" text:visited-style-name="Visited_20_Internet_20_Link">Zagadnienia do testu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7"/><text:bookmark-start text:name="inne"/>Inne<text:bookmark-end text:name="__RefHeading___inne_7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pp</dc:title>
  </office:meta>
</office:document-meta>
</file>