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1"/><text:bookmark-start text:name="__RefHeading___przykladowe_zadania_do_wykladu_2_-_algorytmy_1"/><text:bookmark-start text:name="przykladowe_zadania_do_wykladu_2_-_algorytmy"/>Przykładowe zadania do wykładu 2 - Algorytmy<text:bookmark-end text:name="__RefHeading___przykladowe_zadania_do_wykladu_2_-_algorytmy_1"/><text:bookmark-end text:name="przykladowe_zadania_do_wykladu_2_-_algorytmy"/></text:h>
      <text:list text:style-name="List_20_1" text:continue-numbering="false">
        <text:list-item>
          <text:p text:style-name="List_20_1_Content_First"> Napisz pseudokod  algorytmu realizowanego przez funkcję <text:span text:style-name="Source_20_Text">maxind()</text:span>, która pojawiła się w algorytmie sortowania przez wybieranie. Funkcja ta dla danej sekwencji liczb rzeczywistych zwraca indeks elementu o największej wartości</text:p>
        </text:list-item>
        <text:list-item>
          <text:p text:style-name="List_20_1_Content"> Narysuj schemat blokowy realizujący algorytm <text:span text:style-name="Source_20_Text">maxind()</text:span></text:p>
        </text:list-item>
        <text:list-item>
          <text:p text:style-name="List_20_1_Content"> Zaproponuj inną (własną) metodę sortowania liczb i zaprezentuj algorytm w postaci pseudokodu oraz schematu blokowego</text:p>
        </text:list-item>
        <text:list-item>
          <text:p text:style-name="List_20_1_Content"> Określ specyfikację problemu oraz sprecyzuj algorytm za pomocą listy kroków, pseudo-kodu, bądź schematu blokowego, dla następujących zagadnień:</text:p>
          <text:list text:style-name="List_20_1">
            <text:list-item>
              <text:p text:style-name="List_20_1_Content"> znajdowanie miejsca zerowego funkcji liniowej</text:p>
            </text:list-item>
            <text:list-item>
              <text:p text:style-name="List_20_1_Content"> znajdowanie miejsc zerowych równania kwadratowego</text:p>
            </text:list-item>
            <text:list-item>
              <text:p text:style-name="List_20_1_Content"> rozwiązywanie układu równań z 2 niewiadomymi</text:p>
            </text:list-item>
            <text:list-item>
              <text:p text:style-name="List_20_1_Content"> znajdowanie miejsca przecięcia dwóch funkcji liniowych</text:p>
            </text:list-item>
            <text:list-item>
              <text:p text:style-name="List_20_1_Content"> wyznaczanie wartości wielomianu dowolnego stopnia w podanym punkcie 'x'</text:p>
            </text:list-item>
            <text:list-item>
              <text:p text:style-name="List_20_1_Content"> wyznaczenie <text:span text:style-name="Source_20_Text">n</text:span>-tego elementu ciągu Fibonacciego</text:p>
            </text:list-item>
            <text:list-item>
              <text:p text:style-name="List_20_1_Content_Last"> określenie czy dana liczba całkowita <text:span text:style-name="Source_20_Text">n</text:span> jest liczbą pierwszą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1</dc:title>
  </office:meta>
</office:document-meta>
</file>