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7"/><text:bookmark-start text:name="__RefHeading___zajecia_7_07_01_2014_1"/><text:bookmark-start text:name="zajecia_7_07_01_2014"/>Zajęcia 7 (07/01/2014)<text:bookmark-end text:name="__RefHeading___zajecia_7_07_01_2014_1"/><text:bookmark-end text:name="zajecia_7_07_01_2014"/></text:h>
      <text:h text:style-name="Heading_20_2" text:outline-level="2"><text:bookmark-start text:name="__RefHeading___sortowanie_przez_wstawianie_2"/><text:bookmark-start text:name="sortowanie_przez_wstawianie"/>Sortowanie przez wstawianie<text:bookmark-end text:name="__RefHeading___sortowanie_przez_wstawianie_2"/><text:bookmark-end text:name="sortowanie_przez_wstawianie"/></text:h>
      <text:p text:style-name="Text_20_body">Zaimplementuj funkcję  realizującą sortowanie za pomocą algorytmu przez wstawianie (insert sort) ciągu <text:span text:style-name="Source_20_Text">n</text:span> liczb rzeczywistych.</text:p>
      <text:p text:style-name="Text_20_body"><text:span text:style-name="Strong_20_Emphasis">Dane:</text:span> tablica zawierająca ciąg liczb rzeczywistych oraz liczba całkowita <text:span text:style-name="Source_20_Text">n</text:span><text:line-break/>
<text:span text:style-name="Strong_20_Emphasis">Wynik:</text:span> funkcja nie zwraca wartości. W wyniku jej działania otrzymujemy uporządkowany rosnąco ciąg <text:span text:style-name="Source_20_Text">n</text:span> liczb w tablicy<text:line-break/></text:p>
      <text:p text:style-name="Text_20_body"><text:span text:style-name="Strong_20_Emphasis">Algorytm:</text:span> sortowanie przez wstawianie ciągu <text:span text:style-name="Source_20_Text">A[0], A[1], ... , A[n-1]</text:span></text:p>
      <text:list text:style-name="Numbering_20_1" text:continue-numbering="false">
        <text:list-item>
          <text:p text:style-name="Numbering_20_1_Content_First"> <text:span text:style-name="Source_20_Text">i</text:span> ← <text:span text:style-name="Source_20_Text">1</text:span></text:p>
        </text:list-item>
        <text:list-item>
          <text:p text:style-name="Numbering_20_1_Content"> umieść i-ty element <text:span text:style-name="Source_20_Text">A[i]</text:span> w odpowiednim miejscu ciągu <text:span text:style-name="Source_20_Text">A[0],...,A[i]</text:span> tak aby ten ciąg pozostał posortowany </text:p>
        </text:list-item>
        <text:list-item>
          <text:p text:style-name="Numbering_20_1_Content"> <text:span text:style-name="Source_20_Text">i</text:span> ← <text:span text:style-name="Source_20_Text">i + 1</text:span></text:p>
        </text:list-item>
        <text:list-item>
          <text:p text:style-name="Numbering_20_1_Content_Last"> jeżeli <text:span text:style-name="Source_20_Text">i &lt; n</text:span> wróć do punktu 2</text:p>
        </text:list-item>
      </text:list>
      <text:p text:style-name="Text_20_body"><text:a xlink:type="simple" xlink:href="http://www.youtube.com/watch?v=ROalU379l3U" text:style-name="Internet_20_link" text:visited-style-name="Visited_20_Internet_20_Link">Sortowanie przez wstawianie na folkowo</text:a><text:line-break/>
<text:a xlink:type="simple" xlink:href="https://en.wikipedia.org/wiki/Insertion_sort" text:style-name="Internet_20_link" text:visited-style-name="Visited_20_Internet_20_Link">Insertion sort</text:a><text:line-break/></text:p>
      <text:p text:style-name="Text_20_body">Napisz program, który wygeneruje ciąg <text:span text:style-name="Source_20_Text">n</text:span> losowych wartości rzeczywistych (wykorzystaj w tym celu funkcję do losowania z poprzednich zajęć) a następnie posortuje te liczby za pomocą algorytmu sortowanie przez wstawianie. Ostatecznie program wyświetli posortowany ciąg liczb. 
Zakładamy, że <text:span text:style-name="Source_20_Text">n&lt;1000</text:span>.</text:p>
      <text:p text:style-name="Text_20_body">Program realizujący generowanie ciągu liczb losowych : <text:a xlink:type="simple" xlink:href="http://www.is.umk.pl/~grochu/wiki/lib/exe/fetch.php?media=zajecia:pp_2013_2:lab_src:losowanie.c" text:style-name="Internet_20_link" text:visited-style-name="Visited_20_Internet_20_Link">losowanie.c</text:a></text:p>
      <text:p text:style-name="Text_20_body"><text:span text:style-name="Strong_20_Emphasis">Przykład:</text:span></text:p>
      <text:p text:style-name="Preformatted_20_Text">n=5<text:line-break/>3.53674<text:line-break/>65.0011<text:line-break/>501.54000<text:line-break/>666.5555<text:line-break/>991.0000<text:s text:c="2"/></text:p>
      <text:h text:style-name="Heading_20_2" text:outline-level="2"><text:bookmark-start text:name="__RefHeading___sortowanie_przez_wstawianie_-_rozszerzenie_3"/><text:bookmark-start text:name="sortowanie_przez_wstawianie_-_rozszerzenie"/>Sortowanie przez wstawianie - rozszerzenie<text:bookmark-end text:name="__RefHeading___sortowanie_przez_wstawianie_-_rozszerzenie_3"/><text:bookmark-end text:name="sortowanie_przez_wstawianie_-_rozszerzenie"/></text:h>
      <text:list text:style-name="List_20_1" text:continue-numbering="false">
        <text:list-item>
          <text:p text:style-name="List_20_1_Content_First"> Spróbuj zadeklarować jak największą tablicę liczb zmiennopozycyjnych</text:p>
        </text:list-item>
        <text:list-item>
          <text:p text:style-name="List_20_1_Content"> Wypełnij ją losowymi wartościami</text:p>
        </text:list-item>
        <text:list-item>
          <text:p text:style-name="List_20_1_Content"> Zmierz i wyświetl czas (w sekundach) potrzebny do posortowania wszystkich elementów tak dużej tablicy za pomocą algorytmu sortowania przez wstawianie</text:p>
        </text:list-item>
        <text:list-item>
          <text:p text:style-name="List_20_1_Content"> Wykonaj to samo dla algorytmu sortowania przez wybieranie<text:line-break/>Program implementujący alg. sortowania przez wybieranie z poprzednich zajęć: <text:a xlink:type="simple" xlink:href="http://www.is.umk.pl/~grochu/wiki/lib/exe/fetch.php?media=zajecia:pp_2013_2:lab_src:sort_select.c" text:style-name="Internet_20_link" text:visited-style-name="Visited_20_Internet_20_Link">sort_select.c</text:a>. Zdabaj o to aby porównanie czasu wykonania obu algorytmów było wykoanane dla takich samych danych wejścioweych (dla takiego camego ciągu losowych wartości).</text:p>
        </text:list-item>
        <text:list-item>
          <text:p text:style-name="List_20_1_Content_Last"> Ile sekund potrzebują oba te algorytmy aby posortować 10000, 20000, 30000, 40000 ? Jak zmienia się czas wykonania w zależności od ilości elementów?</text:p>
        </text:list-item>
      </text:list>
      <text:p text:style-name="Text_20_body">Do pomiaru czasu wykonywania poszczególnych procedur wykorzystaj funkcję <text:span text:style-name="Source_20_Text"><text:a xlink:type="simple" xlink:href="http://pl.wikibooks.org/wiki/C/clock" text:style-name="Internet_20_link" text:visited-style-name="Visited_20_Internet_20_Link">clock</text:a></text:span> z biblioteki <text:span text:style-name="Source_20_Text">time.h</text:span>. 
Przykład użycia tej funkcji do pomiaru czasu wykonywania  pewnego fragmentu programu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seconds<text:span text:style-name="highlight_sy0">;</text:span><text:line-break/>clock_t tik<text:span text:style-name="highlight_sy0">,</text:span> tak<text:span text:style-name="highlight_sy0">;</text:span><text:line-break/> <text:line-break/>tik <text:span text:style-name="highlight_sy0">=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(</text:span><text:span text:style-name="highlight_br0">)</text:span><text:span text:style-name="highlight_sy0">;</text:span><text:line-break/> <text:line-break/><text:span text:style-name="highlight_coMULTI">/*Tutaj umiesc fragment kodu do zmierzenia czasu */</text:span><text:line-break/> <text:line-break/>tak <text:span text:style-name="highlight_sy0">=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(</text:span><text:span text:style-name="highlight_br0">)</text:span><text:span text:style-name="highlight_sy0">;</text:span><text:line-break/>seconds <text:span text:style-name="highlight_sy0">=</text:span> <text:span text:style-name="highlight_nu16">1.0</text:span><text:span text:style-name="highlight_sy0">*</text:span><text:span text:style-name="highlight_br0">(</text:span>tak <text:span text:style-name="highlight_sy0">-</text:span> tik<text:span text:style-name="highlight_br0">)</text:span> <text:span text:style-name="highlight_sy0">/</text:span> CLOCKS_PER_SEC<text:span text:style-name="highlight_sy0">;</text:span></text:p>
          </table:table-cell>
        </table:table-row>
      </table:table>
      <text:h text:style-name="Heading_20_2" text:outline-level="2"><text:bookmark-start text:name="__RefHeading___sortowanie_przez_wstawianie_-_dalsze_rozszerzenie_4"/><text:bookmark-start text:name="sortowanie_przez_wstawianie_-_dalsze_rozszerzenie"/>Sortowanie przez wstawianie - dalsze rozszerzenie<text:bookmark-end text:name="__RefHeading___sortowanie_przez_wstawianie_-_dalsze_rozszerzenie_4"/><text:bookmark-end text:name="sortowanie_przez_wstawianie_-_dalsze_rozszerzenie"/></text:h>
      <text:p text:style-name="Text_20_body">Rozszerz program w ten sposób aby oprócz porównania czasu wykonania sortowania  losowych wartości wyświetlany był również czasu sortowania dla następujących przypadków:</text:p>
      <text:list text:style-name="List_20_1" text:continue-numbering="false">
        <text:list-item>
          <text:p text:style-name="List_20_1_Content_First"> tablica pierwotnie zawiera elementy w rosnącej kolejności </text:p>
        </text:list-item>
        <text:list-item>
          <text:p text:style-name="List_20_1_Content_Last"> tablica zawiera pierwotnie elementy w malejącej kolejn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7</dc:title>
  </office:meta>
</office:document-meta>
</file>