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3_2:lab:zadania5"/><text:bookmark-start text:name="__RefHeading___zajecia_5_10_12_2013_1"/><text:bookmark-start text:name="zajecia_5_10_12_2013"/>Zajęcia 5 (10/12/2013)<text:bookmark-end text:name="__RefHeading___zajecia_5_10_12_2013_1"/><text:bookmark-end text:name="zajecia_5_10_12_2013"/></text:h>
      <text:h text:style-name="Heading_20_2" text:outline-level="2"><text:bookmark-start text:name="__RefHeading___rozwiazywanie_ukladu_rownan_liniowych_2"/><text:bookmark-start text:name="rozwiazywanie_ukladu_rownan_liniowych"/>Rozwiązywanie układu równań liniowych<text:bookmark-end text:name="__RefHeading___rozwiazywanie_ukladu_rownan_liniowych_2"/><text:bookmark-end text:name="rozwiazywanie_ukladu_rownan_liniowych"/></text:h>
      <text:p text:style-name="Text_20_body">Napisz funkcję, która zwraca wartości <text:span text:style-name="Source_20_Text">x</text:span> i <text:span text:style-name="Source_20_Text">y</text:span> stanowiące rozwiązanie układu równań liniowych:</text:p>
      <text:p text:style-name="Preformatted_20_Text">ax + by = c<text:line-break/>dx + ey = f</text:p>
      <text:p text:style-name="Text_20_body"><text:span text:style-name="Strong_20_Emphasis">Dane:</text:span> liczby rzeczywiste <text:span text:style-name="Source_20_Text">a</text:span>, <text:span text:style-name="Source_20_Text">b</text:span>, <text:span text:style-name="Source_20_Text">c</text:span>, <text:span text:style-name="Source_20_Text">d</text:span>, <text:span text:style-name="Source_20_Text">e</text:span> i <text:span text:style-name="Source_20_Text">f</text:span> określające układ równań<text:line-break/>
<text:span text:style-name="Strong_20_Emphasis">Wynik:</text:span> wartość całkowitą równą <text:span text:style-name="Source_20_Text">k</text:span> sygnalizującą, czy układ posiada rozwiązanie oraz dwie wartości rzeczywiste <text:span text:style-name="Source_20_Text">x</text:span> i <text:span text:style-name="Source_20_Text">y</text:span> stanowiące rozwiązanie układu (jeżeli istnieje). Jeżeli układ równań jest nieoznaczony wówczas <text:span text:style-name="Source_20_Text">k=0</text:span>. Jeżeli układ jest sprzeczny to <text:span text:style-name="Source_20_Text">k=-1</text:span>. Gdy układ posiada jednoznaczne rozwiązanie <text:span text:style-name="Source_20_Text">k=1</text:span>. Jeżeli układ nie posiada rozwiązań to wartości <text:span text:style-name="Source_20_Text">x</text:span> i <text:span text:style-name="Source_20_Text">y</text:span> pozostają określone.<text:line-break/></text:p>
      <text:p text:style-name="Text_20_body">Napisz program, który po wczytaniu zestawu liczb rzeczywistych definiujących układ równań liniowych z dwiema niewiadomymi wyświetli informację o tym, czy istnieją rozwiązania i jakie przyjmują wartości. Pamiętaj, aby w implementacji nie używać zmiennych globalnych.</text:p>
      <text:p text:style-name="Text_20_body"><text:span text:style-name="Strong_20_Emphasis">Przykład:</text:span></text:p>
      <text:p text:style-name="Preformatted_20_Text">a=3<text:line-break/>b=-5<text:line-break/>c=-2<text:line-break/>d=1<text:line-break/>e=6<text:line-break/>f=7<text:line-break/>Uklad posiada rozwiazanie x=1.00000 y=1.00000 <text:line-break/><text:line-break/>a=1<text:line-break/>b=2<text:line-break/>c=3<text:line-break/>d=2<text:line-break/>e=4<text:line-break/>f=6<text:line-break/>Uklad jest nieoznaczony</text:p>
      <text:p text:style-name="Preformatted_20_Text">a=1<text:line-break/>b=2<text:line-break/>c=3<text:line-break/>d=2<text:line-break/>e=4<text:line-break/>f=-6<text:line-break/>Uklad jest sprzeczny<text:line-break/></text:p>
      <text:h text:style-name="Heading_20_2" text:outline-level="2"><text:bookmark-start text:name="__RefHeading___losowanie_ciagu_liczb_3"/><text:bookmark-start text:name="losowanie_ciagu_liczb"/>Losowanie ciągu liczb<text:bookmark-end text:name="__RefHeading___losowanie_ciagu_liczb_3"/><text:bookmark-end text:name="losowanie_ciagu_liczb"/></text:h>
      <text:p text:style-name="Text_20_body">Napisz funkcję o nazwie <text:span text:style-name="Source_20_Text">losowanie</text:span>, która wypełnia daną tablicę ciągiem <text:span text:style-name="Source_20_Text">n</text:span> losowych wartości rzeczywistych z zakresu od 0 do 1000 (zakładamy, że tablica ma rozmiar co najmniej równy <text:span text:style-name="Source_20_Text">n</text:span>).</text:p>
      <text:p text:style-name="Text_20_body"><text:span text:style-name="Strong_20_Emphasis">Dane:</text:span> tablica liczb rzeczywistych oraz liczba całkowita <text:span text:style-name="Source_20_Text">n</text:span><text:line-break/>
<text:span text:style-name="Strong_20_Emphasis">Wynik:</text:span> tablica zawierająca <text:span text:style-name="Source_20_Text">n</text:span> losowych wartości rzeczywistych z zakresu od 0 do 1000<text:line-break/></text:p>
      <text:p text:style-name="Text_20_body">Napisz program, który przy każdorazowym uruchomieniu wypisze na ekranie <text:span text:style-name="Source_20_Text">n</text:span> losowych liczb rzeczywistych z zakresu od 0 do 1000. Wartość <text:span text:style-name="Source_20_Text">n</text:span> podaje użytkownik.</text:p>
      <text:p text:style-name="Text_20_body"><text:span text:style-name="Strong_20_Emphasis">Przykład:</text:span></text:p>
      <text:p text:style-name="Preformatted_20_Text">n=5<text:line-break/>666.5555<text:line-break/>501.54000<text:line-break/>3.53674<text:line-break/>991.0000<text:s text:c="2"/><text:line-break/>65.00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3_2:lab:zadania5</dc:title>
  </office:meta>
</office:document-meta>
</file>