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zadania4"/><text:bookmark-start text:name="__RefHeading___zajecia_4_03_12_2013_1"/><text:bookmark-start text:name="zajecia_4_03_12_2013"/>Zajęcia 4 (03/12/2013)<text:bookmark-end text:name="__RefHeading___zajecia_4_03_12_2013_1"/><text:bookmark-end text:name="zajecia_4_03_12_2013"/></text:h>
      <text:h text:style-name="Heading_20_2" text:outline-level="2"><text:bookmark-start text:name="__RefHeading___sortowanie_przez_wybieranie_2"/><text:bookmark-start text:name="sortowanie_przez_wybieranie"/>Sortowanie przez wybieranie<text:bookmark-end text:name="__RefHeading___sortowanie_przez_wybieranie_2"/><text:bookmark-end text:name="sortowanie_przez_wybieranie"/></text:h>
      <text:p text:style-name="Text_20_body">Napisz funkcję <text:span text:style-name="Source_20_Text">maxind</text:span>, która zwraca indeks elementu  o największej wartości w ciągu <text:span text:style-name="Source_20_Text">n</text:span> wartości rzeczywistych.<text:line-break/>
Korzystając z funkcji z poprzedniego zadania zaimplementuj funkcję, która posortuje ciąg <text:span text:style-name="Source_20_Text">n</text:span> liczb rzeczywistych za pomocą algorytmu <text:span text:style-name="Emphasis">sortowanie przez wybieranie</text:span>.</text:p>
      <text:p text:style-name="Text_20_body"><text:span text:style-name="Strong_20_Emphasis">Dane:</text:span> liczba <text:span text:style-name="Source_20_Text">n</text:span> określająca ilość liczb oraz sekwencja <text:span text:style-name="Source_20_Text">n</text:span> liczb rzeczywistych (zakładamy, że <text:span text:style-name="Source_20_Text">n&lt;1000</text:span>)<text:line-break/>
<text:span text:style-name="Strong_20_Emphasis">Wynik:</text:span> sekwencja <text:span text:style-name="Source_20_Text">n</text:span> liczb w kolejności rosnącej.</text:p>
      <text:p text:style-name="Text_20_body"><text:span text:style-name="Strong_20_Emphasis">Przykład:</text:span></text:p>
      <text:p text:style-name="Preformatted_20_Text">n=5<text:line-break/>1.3<text:line-break/>0.0<text:line-break/>2<text:line-break/>6<text:line-break/>3.14</text:p>
      <text:p text:style-name="Text_20_body">Wynik:</text:p>
      <text:p text:style-name="Preformatted_20_Text">0.000000<text:line-break/>1.300000<text:line-break/>2.000000<text:line-break/>3.140000<text:line-break/>5.000000<text:line-break/>6.000000</text:p>
      <text:h text:style-name="Heading_20_2" text:outline-level="2"><text:bookmark-start text:name="__RefHeading___ulamki_3"/><text:bookmark-start text:name="ulamki"/>Ułamki<text:bookmark-end text:name="__RefHeading___ulamki_3"/><text:bookmark-end text:name="ulamki"/></text:h>
      <text:p text:style-name="Text_20_body">Zaimplementuj zestaw funkcji realizujących podstawowe operacje na ułamkach zwykłych (dodawanie, odejmowanie, mnożenie, dzielenie, porównanie wartości). 
Ułamki reprezentuj za pomocą odpowiednich struktur zawierających informację o części całkowitej, o wartości licznika i mianownika (tzw. liczba mieszana).
Napisz program wczytujący dwa ułamki i wyświetlający wyniki operacji dodawania, odejmowania, mnożenia i dzielenia wprowadzonych ułamków. Zadbaj o to, aby wyświetlane ułamki były zawsze sprowadzone do najprostszej postaci. Ułamki niewłaściwe wyświetlaj w postaci liczby mieszanej, np. <text:span text:style-name="Source_20_Text">1 1/2</text:span></text:p>
      <text:p text:style-name="Text_20_body"><text:span text:style-name="Strong_20_Emphasis">Dane:</text:span> dwa ułamki, każdy ułamek (liczba wymierna) określony jest przez 3 liczby całkowite: część całkowitą, licznik i mianownik. <text:line-break/>
<text:span text:style-name="Strong_20_Emphasis">Wynik:</text:span> rezultat dodawania, odejmowania, mnożenia, dzielenia i porównania dwóch wprowadzonych ułamków<text:line-break/></text:p>
      <text:p text:style-name="Text_20_body"><text:span text:style-name="Strong_20_Emphasis">Przykład:</text:span><text:line-break/></text:p>
      <text:p text:style-name="Preformatted_20_Text">0 2 3<text:line-break/>0 2 3<text:line-break/>Wprowadzono liczby:<text:line-break/>2/3<text:line-break/>2/3<text:line-break/>2/3 + 2/3 = 1 1/3<text:line-break/>2/3 - 2/3 = 0<text:line-break/>2/3 * 2/3 = 4/9<text:line-break/>2/3 : 2/3 = 5 1/3<text:line-break/>2/3 = 2/3 </text:p>
      <text:p text:style-name="Preformatted_20_Text">10 2 3<text:line-break/>0 10 5<text:line-break/>Wprowadzono liczby:<text:line-break/>10 2/3<text:line-break/>2<text:line-break/>10 2/3 + 2 = 12 2/3<text:line-break/>10 2/3 - 2 = 8 2/3<text:line-break/>10 2/3 * 2 = 21 1/3<text:line-break/>10 2/3 : 2 = 5 1/3<text:line-break/>10 2/3 &gt; 2 </text:p>
      <text:h text:style-name="Heading_20_2" text:outline-level="2"><text:bookmark-start text:name="__RefHeading___ulamki_-_wersja_rozszerzona_4"/><text:bookmark-start text:name="ulamki_-_wersja_rozszerzona"/>Ułamki - wersja rozszerzona<text:bookmark-end text:name="__RefHeading___ulamki_-_wersja_rozszerzona_4"/><text:bookmark-end text:name="ulamki_-_wersja_rozszerzona"/></text:h>
      <text:p text:style-name="Text_20_body">Rozszerz powyższy program dodając następujące funkcje:</text:p>
      <text:list text:style-name="List_20_1" text:continue-numbering="false">
        <text:list-item>
          <text:p text:style-name="List_20_1_Content_First"> funkcja wyznaczająca sumę <text:span text:style-name="Source_20_Text">n</text:span> liczb wymiernych (ułamków) podanych w tablicy</text:p>
        </text:list-item>
        <text:list-item>
          <text:p text:style-name="List_20_1_Content_Last"> funkcję sortującą <text:span text:style-name="Source_20_Text">n</text:span> liczb wymiernych w kolejności rosnącej</text:p>
        </text:list-item>
      </text:list>
      <text:p text:style-name="Text_20_body">Napisz program wczytujący <text:span text:style-name="Source_20_Text">n</text:span> liczb wymiernych (ułamków reprezentowanych przez 3 liczby całkowite) a następnie wyświetlający te liczby w kolejności rosnącej. Na końcu program wyświetla sumę wszystkich wprowadzonych elementów w postaci ułamka oraz w postaci liczby zmiennopozycyjnej.</text:p>
      <text:p text:style-name="Text_20_body"><text:span text:style-name="Strong_20_Emphasis">Dane:</text:span> liczba całkowita <text:span text:style-name="Source_20_Text">n</text:span> oraz ciąg <text:span text:style-name="Source_20_Text">n</text:span> liczb wymiernych (ułamków). Każda liczba wymierna reprezentowana jest przez 3 liczby całkowite, odpowiednio: część całkowita, licznik i mianownik. <text:line-break/>
<text:span text:style-name="Strong_20_Emphasis">Wynik:</text:span> posortowany ciąg liczb wymiernych oraz suma elementów w postaci ułamka oraz w postaci zmiennopozycyjnej<text:line-break/></text:p>
      <text:p text:style-name="Text_20_body"><text:span text:style-name="Strong_20_Emphasis">Przykład:</text:span><text:line-break/></text:p>
      <text:p text:style-name="Preformatted_20_Text">4<text:line-break/>0 1 2<text:line-break/>3 5 6<text:line-break/>-2 0 0<text:line-break/>0 1 3<text:line-break/>Posortowane:<text:line-break/>-2<text:line-break/>1/3<text:line-break/>1/2<text:line-break/>3 5/6<text:line-break/>suma=2 1/3 <text:line-break/>suma=2.33333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zadania4</dc:title>
  </office:meta>
</office:document-meta>
</file>