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lab:pliki"/><text:bookmark-start text:name="__RefHeading___przykladowe_rozwiazania_zadan_1"/><text:bookmark-start text:name="przykladowe_rozwiazania_zadan"/>Przykładowe rozwiązania zadań<text:bookmark-end text:name="__RefHeading___przykladowe_rozwiazania_zadan_1"/><text:bookmark-end text:name="przykladowe_rozwiazania_zadan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://www.is.umk.pl/~grochu/wiki/lib/exe/fetch.php?media=zajecia:pp_2013_2:lab_src:pp.zip" text:style-name="Internet_20_link" text:visited-style-name="Visited_20_Internet_20_Link">pp.zip</text:a> - paczka zawierająca wszystkie pliki</text:p></table:table-cell></table:table-row></table:table></draw:text-box></draw:frame></text:p>
      <text:h text:style-name="Heading_20_2" text:outline-level="2"><text:bookmark-start text:name="__RefHeading___rozwiazania_zadan_2"/><text:bookmark-start text:name="rozwiazania_zadan"/>Rozwiązania zadań<text:bookmark-end text:name="__RefHeading___rozwiazania_zadan_2"/><text:bookmark-end text:name="rozwiazania_zadan"/></text:h>
      <text:list text:style-name="List_20_1" text:continue-numbering="false">
        <text:list-item>
          <text:p text:style-name="List_20_1_Content_First"> <text:a xlink:type="simple" xlink:href="http://www.is.umk.pl/~grochu/wiki/doku.php?id=zajecia:pp_2013_2:lab:zadania1" text:style-name="Internet_20_link" text:visited-style-name="Visited_20_Internet_20_Link">Lab. 1</text:a></text:p>
          <text:list text:style-name="List_20_1">
            <text:list-item>
              <text:p text:style-name="List_20_1_Content"> <text:a xlink:type="simple" xlink:href="http://www.is.umk.pl/~grochu/wiki/lib/exe/fetch.php?media=zajecia:pp_2013_2:lab_src:pierwiastki.c" text:style-name="Internet_20_link" text:visited-style-name="Visited_20_Internet_20_Link">pierwiastki.c</text:a> - miejsca zerowe paraboli</text:p>
            </text:list-item>
            <text:list-item>
              <text:p text:style-name="List_20_1_Content"> <text:a xlink:type="simple" xlink:href="http://www.is.umk.pl/~grochu/wiki/lib/exe/fetch.php?media=zajecia:pp_2013_2:lab_src:pierwiastki2.c" text:style-name="Internet_20_link" text:visited-style-name="Visited_20_Internet_20_Link">pierwiastki2.c</text:a> - miejsca zerowe paraboli (wersja z funkcją z wykładu)</text:p>
            </text:list-item>
          </text:list>
        </text:list-item>
        <text:list-item>
          <text:p text:style-name="List_20_1_Content"> <text:a xlink:type="simple" xlink:href="http://www.is.umk.pl/~grochu/wiki/doku.php?id=zajecia:pp_2013_2:lab:zadania2" text:style-name="Internet_20_link" text:visited-style-name="Visited_20_Internet_20_Link">Lab. 2</text:a></text:p>
          <text:list text:style-name="List_20_1">
            <text:list-item>
              <text:p text:style-name="List_20_1_Content"> <text:a xlink:type="simple" xlink:href="http://www.is.umk.pl/~grochu/wiki/lib/exe/fetch.php?media=zajecia:pp_2013_2:lab_src:suma.c" text:style-name="Internet_20_link" text:visited-style-name="Visited_20_Internet_20_Link">suma.c</text:a> - sumowanie liczb</text:p>
            </text:list-item>
            <text:list-item>
              <text:p text:style-name="List_20_1_Content"> <text:a xlink:type="simple" xlink:href="http://www.is.umk.pl/~grochu/wiki/lib/exe/fetch.php?media=zajecia:pp_2013_2:lab_src:statystyka.c" text:style-name="Internet_20_link" text:visited-style-name="Visited_20_Internet_20_Link">statystyka.c</text:a> - podstawowe statystyki ciągu liczb</text:p>
            </text:list-item>
            <text:list-item>
              <text:p text:style-name="List_20_1_Content"> <text:a xlink:type="simple" xlink:href="http://www.is.umk.pl/~grochu/wiki/lib/exe/fetch.php?media=zajecia:pp_2013_2:lab_src:faktoryzacja.c" text:style-name="Internet_20_link" text:visited-style-name="Visited_20_Internet_20_Link">faktoryzacja.c</text:a> - rozkład na czynniki pierwsze</text:p>
            </text:list-item>
            <text:list-item>
              <text:p text:style-name="List_20_1_Content"> <text:a xlink:type="simple" xlink:href="http://www.is.umk.pl/~grochu/wiki/lib/exe/fetch.php?media=zajecia:pp_2013_2:lab_src:zgadywanka.c" text:style-name="Internet_20_link" text:visited-style-name="Visited_20_Internet_20_Link">zgadywanka.c</text:a> </text:p>
            </text:list-item>
          </text:list>
        </text:list-item>
        <text:list-item>
          <text:p text:style-name="List_20_1_Content"> <text:a xlink:type="simple" xlink:href="http://www.is.umk.pl/~grochu/wiki/doku.php?id=zajecia:pp_2013_2:lab:zadania3" text:style-name="Internet_20_link" text:visited-style-name="Visited_20_Internet_20_Link">Lab. 3</text:a></text:p>
          <text:list text:style-name="List_20_1">
            <text:list-item>
              <text:p text:style-name="List_20_1_Content"> <text:a xlink:type="simple" xlink:href="http://www.is.umk.pl/~grochu/wiki/lib/exe/fetch.php?media=zajecia:pp_2013_2:lab_src:nww.c" text:style-name="Internet_20_link" text:visited-style-name="Visited_20_Internet_20_Link">nww.c</text:a> - największa wspólna wielokrotność</text:p>
            </text:list-item>
            <text:list-item>
              <text:p text:style-name="List_20_1_Content"> <text:a xlink:type="simple" xlink:href="http://www.is.umk.pl/~grochu/wiki/lib/exe/fetch.php?media=zajecia:pp_2013_2:lab_src:odwracanie.c" text:style-name="Internet_20_link" text:visited-style-name="Visited_20_Internet_20_Link">odwracanie.c</text:a> - wypisywanie liczb w odwrotnej kolejności</text:p>
            </text:list-item>
          </text:list>
        </text:list-item>
        <text:list-item>
          <text:p text:style-name="List_20_1_Content"> <text:a xlink:type="simple" xlink:href="http://www.is.umk.pl/~grochu/wiki/doku.php?id=zajecia:pp_2013_2:lab:zadania4" text:style-name="Internet_20_link" text:visited-style-name="Visited_20_Internet_20_Link">Lab. 4</text:a></text:p>
          <text:list text:style-name="List_20_1">
            <text:list-item>
              <text:p text:style-name="List_20_1_Content"> <text:a xlink:type="simple" xlink:href="http://www.is.umk.pl/~grochu/wiki/lib/exe/fetch.php?media=zajecia:pp_2013_2:lab_src:sort_select.c" text:style-name="Internet_20_link" text:visited-style-name="Visited_20_Internet_20_Link">sort_select.c</text:a> - sortowanie przez wybieranie (<text:span text:style-name="Emphasis">selection sort</text:span>)</text:p>
            </text:list-item>
            <text:list-item>
              <text:p text:style-name="List_20_1_Content"> <text:a xlink:type="simple" xlink:href="http://www.is.umk.pl/~grochu/wiki/lib/exe/fetch.php?media=zajecia:pp_2013_2:lab_src:ulamki.c" text:style-name="Internet_20_link" text:visited-style-name="Visited_20_Internet_20_Link">ulamki.c</text:a> - liczby wymierne, podstawowe operacje</text:p>
            </text:list-item>
          </text:list>
        </text:list-item>
        <text:list-item>
          <text:p text:style-name="List_20_1_Content"> <text:a xlink:type="simple" xlink:href="http://www.is.umk.pl/~grochu/wiki/doku.php?id=zajecia:pp_2013_2:lab:zadania5" text:style-name="Internet_20_link" text:visited-style-name="Visited_20_Internet_20_Link">Lab. 5</text:a></text:p>
          <text:list text:style-name="List_20_1">
            <text:list-item>
              <text:p text:style-name="List_20_1_Content"> <text:a xlink:type="simple" xlink:href="http://www.is.umk.pl/~grochu/wiki/lib/exe/fetch.php?media=zajecia:pp_2013_2:lab_src:uklad.c" text:style-name="Internet_20_link" text:visited-style-name="Visited_20_Internet_20_Link">uklad.c</text:a> układ róznań liniowych - funkcja ze wskaźnikami w argumentach</text:p>
            </text:list-item>
            <text:list-item>
              <text:p text:style-name="List_20_1_Content"> <text:a xlink:type="simple" xlink:href="http://www.is.umk.pl/~grochu/wiki/lib/exe/fetch.php?media=zajecia:pp_2013_2:lab_src:uklad2.c" text:style-name="Internet_20_link" text:visited-style-name="Visited_20_Internet_20_Link">uklad2.c</text:a> układ róznań liniowych - wersja ze strukturami w argumentach funkcji</text:p>
            </text:list-item>
            <text:list-item>
              <text:p text:style-name="List_20_1_Content"> <text:a xlink:type="simple" xlink:href="http://www.is.umk.pl/~grochu/wiki/lib/exe/fetch.php?media=zajecia:pp_2013_2:lab_src:uklad3.c" text:style-name="Internet_20_link" text:visited-style-name="Visited_20_Internet_20_Link">uklad3.c</text:a> układ róznań liniowych - wersja z tablicami w argumentach funkcji</text:p>
            </text:list-item>
            <text:list-item>
              <text:p text:style-name="List_20_1_Content"> <text:a xlink:type="simple" xlink:href="http://www.is.umk.pl/~grochu/wiki/lib/exe/fetch.php?media=zajecia:pp_2013_2:lab_src:losowanie.c" text:style-name="Internet_20_link" text:visited-style-name="Visited_20_Internet_20_Link">losowanie.c</text:a> - generowanie ciągu liczb losowych </text:p>
            </text:list-item>
          </text:list>
        </text:list-item>
        <text:list-item>
          <text:p text:style-name="List_20_1_Content"> <text:a xlink:type="simple" xlink:href="http://www.is.umk.pl/~grochu/wiki/doku.php?id=zajecia:pp_2013_2:lab:zadania6" text:style-name="Internet_20_link" text:visited-style-name="Visited_20_Internet_20_Link">Lab. 6</text:a> Sprawdzian </text:p>
          <text:list text:style-name="List_20_1">
            <text:list-item>
              <text:p text:style-name="List_20_1_Content"> <text:a xlink:type="simple" xlink:href="http://www.is.umk.pl/~grochu/wiki/lib/exe/fetch.php?media=zajecia:pp_2013_2:lab_src:odsetki.c" text:style-name="Internet_20_link" text:visited-style-name="Visited_20_Internet_20_Link">odsetki.c</text:a> - kapitalizacja odsetek</text:p>
            </text:list-item>
            <text:list-item>
              <text:p text:style-name="List_20_1_Content"> <text:a xlink:type="simple" xlink:href="http://www.is.umk.pl/~grochu/wiki/lib/exe/fetch.php?media=zajecia:pp_2013_2:lab_src:kroliki.c" text:style-name="Internet_20_link" text:visited-style-name="Visited_20_Internet_20_Link">kroliki.c</text:a> - populacja królików</text:p>
            </text:list-item>
            <text:list-item>
              <text:p text:style-name="List_20_1_Content"> <text:a xlink:type="simple" xlink:href="http://www.is.umk.pl/~grochu/wiki/lib/exe/fetch.php?media=zajecia:pp_2013_2:lab_src:kolejnosc.c" text:style-name="Internet_20_link" text:visited-style-name="Visited_20_Internet_20_Link">kolejnosc.c</text:a> - kolejność liczb</text:p>
            </text:list-item>
            <text:list-item>
              <text:p text:style-name="List_20_1_Content"> <text:a xlink:type="simple" xlink:href="http://www.is.umk.pl/~grochu/wiki/lib/exe/fetch.php?media=zajecia:pp_2013_2:lab_src:geom.c" text:style-name="Internet_20_link" text:visited-style-name="Visited_20_Internet_20_Link">geom.c</text:a> - ciąg geometryczny</text:p>
            </text:list-item>
            <text:list-item>
              <text:p text:style-name="List_20_1_Content"> <text:a xlink:type="simple" xlink:href="http://www.is.umk.pl/~grochu/wiki/lib/exe/fetch.php?media=zajecia:pp_2013_2:lab_src:arytm.c" text:style-name="Internet_20_link" text:visited-style-name="Visited_20_Internet_20_Link">arytm.c</text:a> - ciąg arytmetyczny</text:p>
            </text:list-item>
            <text:list-item>
              <text:p text:style-name="List_20_1_Content"> <text:a xlink:type="simple" xlink:href="http://www.is.umk.pl/~grochu/wiki/lib/exe/fetch.php?media=zajecia:pp_2013_2:lab_src:licz.c" text:style-name="Internet_20_link" text:visited-style-name="Visited_20_Internet_20_Link">licz.c</text:a> - zliczanie liczb</text:p>
            </text:list-item>
            <text:list-item>
              <text:p text:style-name="List_20_1_Content"> <text:a xlink:type="simple" xlink:href="http://www.is.umk.pl/~grochu/wiki/lib/exe/fetch.php?media=zajecia:pp_2013_2:lab_src:szereg.c" text:style-name="Internet_20_link" text:visited-style-name="Visited_20_Internet_20_Link">szereg.c</text:a> - szereg rozdzielczy</text:p>
            </text:list-item>
            <text:list-item>
              <text:p text:style-name="List_20_1_Content"> <text:a xlink:type="simple" xlink:href="http://www.is.umk.pl/~grochu/wiki/lib/exe/fetch.php?media=zajecia:pp_2013_2:lab_src:pary.c" text:style-name="Internet_20_link" text:visited-style-name="Visited_20_Internet_20_Link">pary.c</text:a> - przestaw parami</text:p>
            </text:list-item>
          </text:list>
        </text:list-item>
        <text:list-item>
          <text:p text:style-name="List_20_1_Content"> <text:a xlink:type="simple" xlink:href="http://www.is.umk.pl/~grochu/wiki/doku.php?id=zajecia:pp_2013_2:lab:zadania7" text:style-name="Internet_20_link" text:visited-style-name="Visited_20_Internet_20_Link">Lab. 7</text:a></text:p>
          <text:list text:style-name="List_20_1">
            <text:list-item>
              <text:p text:style-name="List_20_1_Content"> <text:a xlink:type="simple" xlink:href="http://www.is.umk.pl/~grochu/wiki/lib/exe/fetch.php?media=zajecia:pp_2013_2:lab_src:sort_insert.c" text:style-name="Internet_20_link" text:visited-style-name="Visited_20_Internet_20_Link">sort_insert.c</text:a> - sortowanie przez wstawianie (insert sort)</text:p>
            </text:list-item>
            <text:list-item>
              <text:p text:style-name="List_20_1_Content"> <text:a xlink:type="simple" xlink:href="http://www.is.umk.pl/~grochu/wiki/lib/exe/fetch.php?media=zajecia:pp_2013_2:lab_src:sort_cmp.c" text:style-name="Internet_20_link" text:visited-style-name="Visited_20_Internet_20_Link">sort_cmp.c</text:a> - porównanie szybkości sortowania przez wstawianie z sortowaniem przez wybieranie</text:p>
            </text:list-item>
          </text:list>
        </text:list-item>
        <text:list-item>
          <text:p text:style-name="List_20_1_Content"> <text:a xlink:type="simple" xlink:href="http://www.is.umk.pl/~grochu/wiki/doku.php?id=zajecia:pp_2013_2:lab:zadania8" text:style-name="Internet_20_link" text:visited-style-name="Visited_20_Internet_20_Link">Lab. 8</text:a></text:p>
          <text:list text:style-name="List_20_1">
            <text:list-item>
              <text:p text:style-name="List_20_1_Content"> <text:a xlink:type="simple" xlink:href="http://www.is.umk.pl/~grochu/wiki/lib/exe/fetch.php?media=zajecia:pp_2013_2:lab_src:readline.c" text:style-name="Internet_20_link" text:visited-style-name="Visited_20_Internet_20_Link">readline.c</text:a> - wczytywanie łańcucha (funkcja <text:span text:style-name="Source_20_Text">readline</text:span>)</text:p>
            </text:list-item>
            <text:list-item>
              <text:p text:style-name="List_20_1_Content"> <text:a xlink:type="simple" xlink:href="http://www.is.umk.pl/~grochu/wiki/lib/exe/fetch.php?media=zajecia:pp_2013_2:lab_src:wordcount.c" text:style-name="Internet_20_link" text:visited-style-name="Visited_20_Internet_20_Link">wordcount.c</text:a> - ilość wyrazów w łańcuchu (funkcja <text:span text:style-name="Source_20_Text">wordcount</text:span>)</text:p>
            </text:list-item>
            <text:list-item>
              <text:p text:style-name="List_20_1_Content"> <text:a xlink:type="simple" xlink:href="http://www.is.umk.pl/~grochu/wiki/lib/exe/fetch.php?media=zajecia:pp_2013_2:lab_src:reverse.c" text:style-name="Internet_20_link" text:visited-style-name="Visited_20_Internet_20_Link">reverse.c</text:a> - odwracanie kolejności znaków w łańcuchu (funkcja <text:span text:style-name="Source_20_Text">odwracenie</text:span>)</text:p>
            </text:list-item>
          </text:list>
        </text:list-item>
        <text:list-item>
          <text:p text:style-name="List_20_1_Content"> <text:a xlink:type="simple" xlink:href="http://www.is.umk.pl/~grochu/wiki/doku.php?id=zajecia:pp_2013_2:lab:zadania9" text:style-name="Internet_20_link" text:visited-style-name="Visited_20_Internet_20_Link">Lab. 9</text:a> </text:p>
          <text:list text:style-name="List_20_1">
            <text:list-item>
              <text:p text:style-name="List_20_1_Content"> <text:a xlink:type="simple" xlink:href="http://www.is.umk.pl/~grochu/wiki/lib/exe/fetch.php?media=zajecia:pp_2013_2:lab_src:fmt.c" text:style-name="Internet_20_link" text:visited-style-name="Visited_20_Internet_20_Link">fmt.c</text:a> - Wczytwywanie tekstu: formatowanie tekstu do podanej szerokosci. </text:p>
            </text:list-item>
            <text:list-item>
              <text:p text:style-name="List_20_1_Content"> <text:a xlink:type="simple" xlink:href="http://www.is.umk.pl/~grochu/wiki/lib/exe/fetch.php?media=zajecia:pp_2013_2:lab_src:znaki.c" text:style-name="Internet_20_link" text:visited-style-name="Visited_20_Internet_20_Link">znaki.c</text:a> - Wczytwywanie tekstu: zliczanie liter alfabetu. </text:p>
            </text:list-item>
            <text:list-item>
              <text:p text:style-name="List_20_1_Content"> <text:a xlink:type="simple" xlink:href="http://www.is.umk.pl/~grochu/wiki/lib/exe/fetch.php?media=zajecia:pp_2013_2:lab_src:znaki2.c" text:style-name="Internet_20_link" text:visited-style-name="Visited_20_Internet_20_Link">znaki2.c</text:a> - Wczytwywanie tekstu: czestosc liter alfabetu. </text:p>
            </text:list-item>
            <text:list-item>
              <text:p text:style-name="List_20_1_Content_Last"> <text:a xlink:type="simple" xlink:href="http://www.is.umk.pl/~grochu/wiki/lib/exe/fetch.php?media=zajecia:pp_2013_2:lab_src:liczby2.c" text:style-name="Internet_20_link" text:visited-style-name="Visited_20_Internet_20_Link">liczby2.c</text:a> - Wczytwywanie liczb ze strumienia i oblicznie ich sumy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lab:pliki</dc:title>
  </office:meta>
</office:document-meta>
</file>