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3_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p text:style-name="Text_20_body"><text:span text:style-name="Strong_20_Emphasis">Przydatne funkcje</text:span></text:p>
      <text:list text:style-name="List_20_1" text:continue-numbering="false">
        <text:list-item>
          <text:p text:style-name="List_20_1_Content_First"> <text:span text:style-name="Source_20_Text">fopen()</text:span>, <text:span text:style-name="Source_20_Text">fclose()</text:span> - otwieranie i zamykanie pliku</text:p>
        </text:list-item>
        <text:list-item>
          <text:p text:style-name="List_20_1_Content"> <text:span text:style-name="Source_20_Text">fgetc()</text:span>, <text:span text:style-name="Source_20_Text">fputc()</text:span> - odczyt i zapis znaku (bajtu)</text:p>
        </text:list-item>
        <text:list-item>
          <text:p text:style-name="List_20_1_Content"> <text:span text:style-name="Source_20_Text">fgets()</text:span> - odczyt linii tekstu</text:p>
        </text:list-item>
        <text:list-item>
          <text:p text:style-name="List_20_1_Content"> <text:span text:style-name="Source_20_Text">fscanf()</text:span>, <text:span text:style-name="Source_20_Text">fprintf()</text:span> - odczyt i zapis formatowany (np. liczby)</text:p>
        </text:list-item>
        <text:list-item>
          <text:p text:style-name="List_20_1_Content_Last"> <text:span text:style-name="Source_20_Text">fread()</text:span>, <text:span text:style-name="Source_20_Text">fwrite()</text:span> - odczyt i zapis ciągu bajtów </text:p>
        </text:list-item>
      </text:list>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ext:p text:style-name="Table_20_Heading"> Opis </text:p>
          </table:table-cell>
          <table:table-cell office:value-type="string" table:style-name="tableheader">
            <text:p text:style-name="Table_20_Heading"> Przykład  </text:p>
          </table:table-cell>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ext:p text:style-name="tablealignleft"> <text:span text:style-name="Source_20_Text">f=fopen(„plik.txt”, „r”);</text:span> </text:p>
          </tabl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ext:p text:style-name="tablealignleft"> <text:span text:style-name="Source_20_Text">f=fopen(„..\\..\\plik.txt”, „w”);</text:span>  </text:p>
          </tabl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ext:p text:style-name="tablealignleft"> <text:span text:style-name="Source_20_Text">f=fopen("plik.txt", "a");</text:span> </text:p>
          </tabl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www.is.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www.is.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1" text:outline-level="1"><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ścieżka do pliku) źródłowego zawierającego oryginalny tekst</text:p>
        </text:list-item>
        <text:list-item>
          <text:p text:style-name="List_20_1_Content_Last"> nazwa pliku (ścieżka do pliku) docelowego,  w którym zapisany zostanie wynik</text:p>
        </text:list-item>
      </text:list>
      <text:p text:style-name="Text_20_body"><text:span text:style-name="Strong_20_Emphasis">Wynik działania programu</text:span>: powstaje plik docelowy z zaszyfrowaną zawartością pliku źródłowego lub pojawia sie komunikat błędu, jeżeli plik źródłowy nie istnieje lub nie można odczytać jego zawartości.</text:p>
      <text:p text:style-name="Text_20_body">Zakładamy, że nazwa pliku (ścieżka do pliku) nie będzie dłuższa niż 1000 znaków. 
Program powinien obsługiwać pliki, w których nazwach pojawia się spacja, np. plik o nazwie „moja tajna wiadomosc.txt” .</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ępujący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text:p text:style-name="Text_20_body">Rozwiązanie umieść w Moodle pod adresem: <text:a xlink:type="simple" xlink:href="https://moodle.umk.pl/WFAIIS/mod/assign/view.php?id=7578" text:style-name="Internet_20_link" text:visited-style-name="Visited_20_Internet_20_Link">https://moodle.umk.pl/WFAIIS/mod/assign/view.php?id=75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3_1:11_strumienie</dc:title>
  </office:meta>
</office:document-meta>
</file>