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pliki_2020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1_hello#pierwszy_program1" text:style-name="Internet_20_link" text:visited-style-name="Visited_20_Internet_20_Link">Hello world</text:a>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03.02.2020</text:span>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2_podstawy#zadanie_-_liczba_do_kwadratu" text:style-name="Internet_20_link" text:visited-style-name="Visited_20_Internet_20_Link">Liczba do kwadratu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kwadrat.c" text:style-name="Internet_20_link" text:visited-style-name="Visited_20_Internet_20_Link">kwadrat.c</text:a>  </text:p>
          </table:table-cell>
          <table:table-cell office:value-type="string" table:style-name="tablecell">
            <text:p text:style-name="tablealigncenter">    <text:span text:style-name="Emphasis">09.03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3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3_instrukcje#zadanie_-_zgadywanka" text:style-name="Internet_20_link" text:visited-style-name="Visited_20_Internet_20_Link">Zgadywank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gra.c" text:style-name="Internet_20_link" text:visited-style-name="Visited_20_Internet_20_Link">gr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3_instrukcje#zadanie_-_faktoryzacja" text:style-name="Internet_20_link" text:visited-style-name="Visited_20_Internet_20_Link">Faktoryzacj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faktoryzacja.c" text:style-name="Internet_20_link" text:visited-style-name="Visited_20_Internet_20_Link">faktoryzacj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3_instrukcje#zadanie_-_faktoryzacja" text:style-name="Internet_20_link" text:visited-style-name="Visited_20_Internet_20_Link">Statystyk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statystyka.c" text:style-name="Internet_20_link" text:visited-style-name="Visited_20_Internet_20_Link">statystyka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Przybliżenie liczby Pi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pi.c" text:style-name="Internet_20_link" text:visited-style-name="Visited_20_Internet_20_Link">pi.c</text:a>  </text:p>
          </table:table-cell>
          <table:table-cell office:value-type="string" table:style-name="tablecell">
            <text:p text:style-name="tablealigncenter">    <text:span text:style-name="Emphasis">30.04.2020</text:span>  </text:p>
          </table:table-cell>
        </table:table-row>
        <table:table-row>
          <table:table-cell office:value-type="string" table:style-name="tablecell" table:number-rows-spanned="4">
            <text:p text:style-name="tablealignleft"> 4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21_1:04_tablice#zadanieodwracanie_kolejnosci_liczb" text:style-name="Internet_20_link" text:visited-style-name="Visited_20_Internet_20_Link">Odwracanie kolejnośc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4_tablice#zadaniesortowanie_liczb" text:style-name="Internet_20_link" text:visited-style-name="Visited_20_Internet_20_Link">Sortowani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sortuj.c" text:style-name="Internet_20_link" text:visited-style-name="Visited_20_Internet_20_Link">sortuj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04_tablice#zadaniesito_eratostenesa" text:style-name="Internet_20_link" text:visited-style-name="Visited_20_Internet_20_Link">Sito Eratostenesa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sito.c" text:style-name="Internet_20_link" text:visited-style-name="Visited_20_Internet_20_Link">sito.c</text:a>  </text:p>
          </table:table-cell>
          <table:table-cell office:value-type="string" table:style-name="tablecell">
            <text:p text:style-name="tablealigncenter">    <text:span text:style-name="Emphasis">22.04.2020</text:span>  </text:p>
          </table:table-cell>
        </table:table-row>
        <table:table-row>
          <table:table-cell office:value-type="string" table:style-name="tablecell">
            <text:p text:style-name="tablealignleft"> Losowanie lott (6 z 49)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20_1:lotto.c" text:style-name="Internet_20_link" text:visited-style-name="Visited_20_Internet_20_Link">lotto.c</text:a>  </text:p>
          </table:table-cell>
          <table:table-cell office:value-type="string" table:style-name="tablecell">
            <text:p text:style-name="tablealigncenter">    <text:span text:style-name="Emphasis">6.05.2020</text:span>  </text:p>
          </table:table-cell>
        </table:table-row>
      </table:table>
      <text:h text:style-name="Heading_20_1" text:outline-level="1"><text:bookmark-start text:name="__RefHeading___kompilacja_i_uruchomienie_programu_linux_3"/><text:bookmark-start text:name="kompilacja_i_uruchomienie_programu_linux"/>Kompilacja i uruchomienie programu (Linux)<text:bookmark-end text:name="__RefHeading___kompilacja_i_uruchomienie_programu_linux_3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pliki_2020</dc:title>
  </office:meta>
</office:document-meta>
</file>