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pliki"/><text:bookmark-start text:name="__RefHeading___pliki_z_zajec_do_pobrania_1"/><text:bookmark-start text:name="pliki_z_zajec_do_pobrania"/>Pliki z zajęć do pobrania<text:bookmark-end text:name="__RefHeading___pliki_z_zajec_do_pobrania_1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Lab. 1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01_hello#pierwszy_program1" text:style-name="Internet_20_link" text:visited-style-name="Visited_20_Internet_20_Link">Hello world</text:a>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23.02.2021</text:span>   </text:p>
          </table:table-cell>
        </table:table-row>
        <table:table-row>
          <table:table-cell office:value-type="string" table:style-name="tablecell" table:number-rows-spanned="2">
            <text:p text:style-name="tablealignleft"> Lab. 2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02_podstawy#cwiczeniepole_kola" text:style-name="Internet_20_link" text:visited-style-name="Visited_20_Internet_20_Link">Pole i obwód koł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kolo.c" text:style-name="Internet_20_link" text:visited-style-name="Visited_20_Internet_20_Link">kolo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02_podstawy#cwiczeniehex" text:style-name="Internet_20_link" text:visited-style-name="Visited_20_Internet_20_Link">hex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hex.c" text:style-name="Internet_20_link" text:visited-style-name="Visited_20_Internet_20_Link">hex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3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03_instrukcje#cwiczenie_-_miejsca_zerowe_paraboli" text:style-name="Internet_20_link" text:visited-style-name="Visited_20_Internet_20_Link">Miejsca zerowe parabol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pierwiastki.c" text:style-name="Internet_20_link" text:visited-style-name="Visited_20_Internet_20_Link">pierwiastki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03_instrukcje#cwiczenie_-_sumowanie_liczb" text:style-name="Internet_20_link" text:visited-style-name="Visited_20_Internet_20_Link">Sumowanie liczb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suma.c" text:style-name="Internet_20_link" text:visited-style-name="Visited_20_Internet_20_Link">suma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4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04_tablice#cwiczenieodwracanie_kolejnosci_liczb" text:style-name="Internet_20_link" text:visited-style-name="Visited_20_Internet_20_Link">Odwracanie kolejności liczb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odwracanie.c" text:style-name="Internet_20_link" text:visited-style-name="Visited_20_Internet_20_Link">odwracanie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04_tablice#cwiczeniesito_eratostenesa" text:style-name="Internet_20_link" text:visited-style-name="Visited_20_Internet_20_Link">Sito Eratostenesa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sito.c" text:style-name="Internet_20_link" text:visited-style-name="Visited_20_Internet_20_Link">sito.c</text:a>  </text:p>
          </table:table-cell>
          <table:table-cell office:value-type="string" table:style-name="tablecell">
            <text:p text:style-name="tablealignleft"> <text:span text:style-name="Emphasis">23.03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5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05_funkcje#cwiczenienajwiekszy_wspolny_dzielnik_nwd" text:style-name="Internet_20_link" text:visited-style-name="Visited_20_Internet_20_Link">Największy wspólny dzielnik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nwd.c" text:style-name="Internet_20_link" text:visited-style-name="Visited_20_Internet_20_Link">nwd.c</text:a>  </text:p>
          </table:table-cell>
          <table:table-cell office:value-type="string" table:style-name="tablecell">
            <text:p text:style-name="tablealignleft"> <text:span text:style-name="Emphasis">20.03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05_funkcje#przykladdefinicja_funkcji_i_jej_uzycie" text:style-name="Internet_20_link" text:visited-style-name="Visited_20_Internet_20_Link">Silnia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silnia.c" text:style-name="Internet_20_link" text:visited-style-name="Visited_20_Internet_20_Link">silnia.c</text:a>  </text:p>
          </table:table-cell>
          <table:table-cell office:value-type="string" table:style-name="tablecell">
            <text:p text:style-name="tablealignleft"> <text:span text:style-name="Emphasis">30.03.2021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6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06_funkcje_2#cwiczeniefunkcje_matematyczne" text:style-name="Internet_20_link" text:visited-style-name="Visited_20_Internet_20_Link">Funkcja Gauss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gauss.c" text:style-name="Internet_20_link" text:visited-style-name="Visited_20_Internet_20_Link">gauss.c</text:a>  </text:p>
          </table:table-cell>
          <table:table-cell office:value-type="string" table:style-name="tablecell">
            <text:p text:style-name="tablealignleft"> <text:span text:style-name="Emphasis">13.04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06_funkcje_2#przykladfunkcja_wczytujaca_liczby_do_tablicy" text:style-name="Internet_20_link" text:visited-style-name="Visited_20_Internet_20_Link">Suma liczb z tablicy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suma2.c" text:style-name="Internet_20_link" text:visited-style-name="Visited_20_Internet_20_Link">suma2.c</text:a>  </text:p>
          </table:table-cell>
          <table:table-cell office:value-type="string" table:style-name="tablecell">
            <text:p text:style-name="tablealignleft"> <text:span text:style-name="Emphasis">13.04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06_funkcje_2#cwiczenielosowanie_lotto" text:style-name="Internet_20_link" text:visited-style-name="Visited_20_Internet_20_Link">Lotto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lotto.c" text:style-name="Internet_20_link" text:visited-style-name="Visited_20_Internet_20_Link">lotto.c</text:a>  </text:p>
          </table:table-cell>
          <table:table-cell office:value-type="string" table:style-name="tablecell">
            <text:p text:style-name="tablealignleft"> <text:span text:style-name="Emphasis">13.04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7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07_wskazniki#cwiczenie_-_zamiana_wartosci" text:style-name="Internet_20_link" text:visited-style-name="Visited_20_Internet_20_Link">Zamiana wartośc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zamien.c" text:style-name="Internet_20_link" text:visited-style-name="Visited_20_Internet_20_Link">zamien.c</text:a>  </text:p>
          </table:table-cell>
          <table:table-cell office:value-type="string" table:style-name="tablecell">
            <text:p text:style-name="tablealignleft"> <text:span text:style-name="Emphasis">20.04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07_wskazniki#cwiczenie_-_pierwiastki_rownania_kwadratowego" text:style-name="Internet_20_link" text:visited-style-name="Visited_20_Internet_20_Link">Funkja licząca pierwiastki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pierwiastki2.c" text:style-name="Internet_20_link" text:visited-style-name="Visited_20_Internet_20_Link">pierwiastki2.c</text:a>  </text:p>
          </table:table-cell>
          <table:table-cell office:value-type="string" table:style-name="tablecell">
            <text:p text:style-name="tablealignleft"> <text:span text:style-name="Emphasis">20.04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8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08_wskazniki_2#cwiczenie_-_odwracanie_kolejnosci" text:style-name="Internet_20_link" text:visited-style-name="Visited_20_Internet_20_Link">Odracanie elementów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odwroc3.c" text:style-name="Internet_20_link" text:visited-style-name="Visited_20_Internet_20_Link">odwroc3.c</text:a>  </text:p>
          </table:table-cell>
          <table:table-cell office:value-type="string" table:style-name="tablecell">
            <text:p text:style-name="tablealignleft"> <text:span text:style-name="Emphasis">27.04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08_wskazniki_2#cwiczenie_-_sortowanie_przez_wybieranie" text:style-name="Internet_20_link" text:visited-style-name="Visited_20_Internet_20_Link">Sortowanie przez wybieranie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sort.c" text:style-name="Internet_20_link" text:visited-style-name="Visited_20_Internet_20_Link">sort.c</text:a>  </text:p>
          </table:table-cell>
          <table:table-cell office:value-type="string" table:style-name="tablecell">
            <text:p text:style-name="tablealignleft"> <text:span text:style-name="Emphasis">27.04.2021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9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09_znaki#cwiczeniekod_ascii" text:style-name="Internet_20_link" text:visited-style-name="Visited_20_Internet_20_Link">Kodowanie ASCI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ascii.c" text:style-name="Internet_20_link" text:visited-style-name="Visited_20_Internet_20_Link">ascii.c</text:a>  </text:p>
          </table:table-cell>
          <table:table-cell office:value-type="string" table:style-name="tablecell">
            <text:p text:style-name="tablealignleft"> <text:span text:style-name="Emphasis">05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09_znaki#cwiczeniemale_na_duze" text:style-name="Internet_20_link" text:visited-style-name="Visited_20_Internet_20_Link">Małe na duż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male_na_duze.c" text:style-name="Internet_20_link" text:visited-style-name="Visited_20_Internet_20_Link">male_na_duze.c</text:a>  </text:p>
          </table:table-cell>
          <table:table-cell office:value-type="string" table:style-name="tablecell">
            <text:p text:style-name="tablealignleft"> <text:span text:style-name="Emphasis">05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09_znaki#cwiczenielicz_znaki" text:style-name="Internet_20_link" text:visited-style-name="Visited_20_Internet_20_Link">Licz znaki, wyrazy i lini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mywc.c" text:style-name="Internet_20_link" text:visited-style-name="Visited_20_Internet_20_Link">mywc.c</text:a>  </text:p>
          </table:table-cell>
          <table:table-cell office:value-type="string" table:style-name="tablecell">
            <text:p text:style-name="tablealignleft"> <text:span text:style-name="Emphasis">05.05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0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10_napisy#cwiczenie_-_czytaj_linie" text:style-name="Internet_20_link" text:visited-style-name="Visited_20_Internet_20_Link">Czytaj linię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czytaj_linie.c" text:style-name="Internet_20_link" text:visited-style-name="Visited_20_Internet_20_Link">czytaj_linie.c</text:a>  </text:p>
          </table:table-cell>
          <table:table-cell office:value-type="string" table:style-name="tablecell">
            <text:p text:style-name="tablealignleft"> <text:span text:style-name="Emphasis">11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10_napisy#cwiczenieunikatowe_linie" text:style-name="Internet_20_link" text:visited-style-name="Visited_20_Internet_20_Link">Unikatowe lini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unikaty.c" text:style-name="Internet_20_link" text:visited-style-name="Visited_20_Internet_20_Link">unikaty.c</text:a>  </text:p>
          </table:table-cell>
          <table:table-cell office:value-type="string" table:style-name="tablecell">
            <text:p text:style-name="tablealignleft"> <text:span text:style-name="Emphasis">11.05.2021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1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11_strumienie#cwiczenieformatowanie_tekstu" text:style-name="Internet_20_link" text:visited-style-name="Visited_20_Internet_20_Link">Formatowanie tekstu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znaki2.c" text:style-name="Internet_20_link" text:visited-style-name="Visited_20_Internet_20_Link">znaki2.c</text:a>  </text:p>
          </table:table-cell>
          <table:table-cell office:value-type="string" table:style-name="tablecell">
            <text:p text:style-name="tablealignleft"> <text:span text:style-name="Emphasis">18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11_strumienie#cwiczenieszukanie_wzorca_grep" text:style-name="Internet_20_link" text:visited-style-name="Visited_20_Internet_20_Link">Szukanie wzorca (grep)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mygrep.c" text:style-name="Internet_20_link" text:visited-style-name="Visited_20_Internet_20_Link">mygrep.c</text:a>  </text:p>
          </table:table-cell>
          <table:table-cell office:value-type="string" table:style-name="tablecell">
            <text:p text:style-name="tablealignleft"> <text:span text:style-name="Emphasis">18.05.2021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12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12_malloc#cwiczeniesortowanie_liczb_z_pliku" text:style-name="Internet_20_link" text:visited-style-name="Visited_20_Internet_20_Link">Sortowanie liczb z pliku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sort_file.c" text:style-name="Internet_20_link" text:visited-style-name="Visited_20_Internet_20_Link">sort_file.c</text:a>  </text:p>
          </table:table-cell>
          <table:table-cell office:value-type="string" table:style-name="tablecell">
            <text:p text:style-name="tablealignleft"> <text:span text:style-name="Emphasis">25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12_malloc#cwiczeniemacierz" text:style-name="Internet_20_link" text:visited-style-name="Visited_20_Internet_20_Link">Mnożenie macierzy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macierz.c" text:style-name="Internet_20_link" text:visited-style-name="Visited_20_Internet_20_Link">macierz.c</text:a>  </text:p>
          </table:table-cell>
          <table:table-cell office:value-type="string" table:style-name="tablecell">
            <text:p text:style-name="tablealignleft"> <text:span text:style-name="Emphasis">25.05.202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12_malloc#cwiczeniemacierz" text:style-name="Internet_20_link" text:visited-style-name="Visited_20_Internet_20_Link">Dodawanie macierzy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macierz2.c" text:style-name="Internet_20_link" text:visited-style-name="Visited_20_Internet_20_Link">macierz2.c</text:a>  </text:p>
          </table:table-cell>
          <table:table-cell office:value-type="string" table:style-name="tablecell">
            <text:p text:style-name="tablealignleft"> <text:span text:style-name="Emphasis">25.05.2021</text:span>  </text:p>
          </table:table-cell>
        </table:table-row>
        <table:table-row>
          <table:table-cell office:value-type="string" table:style-name="tablecell">
            <text:p text:style-name="tablealignleft"> Lab. 13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13_struct#cwiczeniebaza_danych" text:style-name="Internet_20_link" text:visited-style-name="Visited_20_Internet_20_Link">Baza danych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1_1:src:baza.c" text:style-name="Internet_20_link" text:visited-style-name="Visited_20_Internet_20_Link">baza.c</text:a>  </text:p>
          </table:table-cell>
          <table:table-cell office:value-type="string" table:style-name="tablecell">
            <text:p text:style-name="tablealignleft"> <text:span text:style-name="Emphasis">01.06.2021</text:span>  </text:p>
          </table:table-cell>
        </table:table-row>
      </table:table>
      <text:h text:style-name="Heading_20_1" text:outline-level="1"><text:bookmark-start text:name="__RefHeading___kompilacja_i_uruchomienie_programu_w_konsoli_linux_2"/><text:bookmark-start text:name="kompilacja_i_uruchomienie_programu_w_konsoli_linux"/>Kompilacja i uruchomienie programu w konsoli Linux<text:bookmark-end text:name="__RefHeading___kompilacja_i_uruchomienie_programu_w_konsoli_linux_2"/><text:bookmark-end text:name="kompilacja_i_uruchomienie_programu_w_konsoli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hello.c</text:span> wydajemy polecenie:</text:p>
      <text:p text:style-name="Preformatted_20_Text">cc hello.c -o hello</text:p>
      <text:p text:style-name="Text_20_body">Program uruchamiamy podając jego nazwę, np:</text:p>
      <text:p text:style-name="Preformatted_20_Text">./hello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rogram.c -o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pliki</dc:title>
  </office:meta>
</office:document-meta>
</file>