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_2021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_2021_1:vim_config" text:style-name="Internet_20_link" text:visited-style-name="Visited_20_Internet_20_Link">Konfiguracja Vima</text:a><text:line-break/>
<text:a xlink:type="simple" xlink:href="http://www.is.umk.pl/~grochu/wiki/doku.php?id=zajecia:pp1_2021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gcc_unix_vim_emacs</dc:title>
  </office:meta>
</office:document-meta>
</file>