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1_1:09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i zawiera liczbę całkowitą z zakresu od -128 do 127 </text:p>
        </text:list-item>
        <text:list-item>
          <text:p text:style-name="List_20_1_Content"> Pojedynczy znak zapisany w apostrofach <text:span text:style-name="Source_20_Text"> 'A' </text:span> odpowiada liczbie z kodu ASCII, np. znak <text:span text:style-name="Source_20_Text"> 'A' </text:span> to 65 a znak <text:span text:style-name="Source_20_Text"> '\n' </text:span> (nowa linia) to liczba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 'A' </text:span> oraz znak odpowiadający liczbie <text:span text:style-name="Source_20_Text"> '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cwiczeniekod_ascii_2"/><text:bookmark-start text:name="cwiczeniekod_ascii"/>Ćwiczenie: kod ASCII<text:bookmark-end text:name="__RefHeading___cwiczeniekod_ascii_2"/><text:bookmark-end text:name="cwiczeniekod_ascii"/></text:h>
      <text:p text:style-name="Text_20_body">Wypisz wszystkie znaki kodu ASCII wraz z odpowiadającymi im wartościami liczbowymi (od 0 do 127). Liczby wypisz w formacie dziesiętnym, szesnastkowym i ósemkowym, tak aby uzyskać tabelę podobną do poniższego fragmentu:</text:p>
      <text:p text:style-name="Preformatted_20_Text">Znak Dec<text:s text:c="3"/>Hex<text:s text:c="3"/>Oct<text:s text:c="2"/><text:line-break/>──────────────────────<text:line-break/>...<text:line-break/><text:line-break/>X<text:s text:c="4"/>88<text:s text:c="4"/>58<text:s text:c="4"/>130<text:s text:c="2"/><text:line-break/>Y<text:s text:c="4"/>89<text:s text:c="4"/>59<text:s text:c="4"/>131<text:s text:c="2"/><text:line-break/>Z<text:s text:c="4"/>90<text:s text:c="4"/>5A<text:s text:c="4"/>132<text:s text:c="2"/><text:line-break/>[<text:s text:c="4"/>91<text:s text:c="4"/>5B<text:s text:c="4"/>133<text:s text:c="2"/><text:line-break/>\<text:s text:c="4"/>92<text:s text:c="4"/>5C<text:s text:c="4"/>134<text:s text:c="2"/><text:line-break/>]<text:s text:c="4"/>93<text:s text:c="4"/>5D<text:s text:c="4"/>135<text:s text:c="3"/><text:line-break/>^<text:s text:c="4"/>94<text:s text:c="4"/>5E<text:s text:c="4"/>136<text:s text:c="3"/><text:line-break/>_<text:s text:c="4"/>95<text:s text:c="4"/>5F<text:s text:c="4"/>137<text:s text:c="3"/><text:line-break/>`<text:s text:c="4"/>96<text:s text:c="4"/>60<text:s text:c="4"/>140<text:s text:c="3"/><text:line-break/>a<text:s text:c="4"/>97<text:s text:c="4"/>61<text:s text:c="4"/>141<text:s text:c="3"/><text:line-break/>b<text:s text:c="4"/>98<text:s text:c="4"/>62<text:s text:c="4"/>142<text:s text:c="3"/><text:line-break/>c<text:s text:c="4"/>99<text:s text:c="4"/>63<text:s text:c="4"/>143<text:s text:c="2"/><text:line-break/>...</text:p>
      <text:h text:style-name="Heading_20_2" text:outline-level="2"><text:bookmark-start text:name="__RefHeading___funkcja_getchar_i_putchar_3"/><text:bookmark-start text:name="funkcja_getchar_i_putchar"/>Funkcja getchar() i putchar()<text:bookmark-end text:name="__RefHeading___funkcja_getchar_i_putchar_3"/><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 terminala znak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h text:style-name="Heading_20_2" text:outline-level="2"><text:bookmark-start text:name="__RefHeading___cwiczeniemale_na_duze_4"/><text:bookmark-start text:name="cwiczeniemale_na_duze"/>Ćwiczenie: małe na duże<text:bookmark-end text:name="__RefHeading___cwiczeniemale_na_duze_4"/><text:bookmark-end text:name="cwiczeniemale_na_duze"/></text:h>
      <text:p text:style-name="Text_20_body">Napisz funkcję o nazwie <text:span text:style-name="Source_20_Text">male_na_duze</text:span>, która zamienia małą literę na wielką literę. <text:line-break/>
<text:span text:style-name="Strong_20_Emphasis">Argumenty funkcji:</text:span><text:line-break/></text:p>
      <text:list text:style-name="List_20_1" text:continue-numbering="false">
        <text:list-item>
          <text:p text:style-name="LastListParagraph_List_20_1_Content_First"> znak</text:p>
        </text:list-item>
      </text:list>
      <text:p text:style-name="Text_20_body"><text:span text:style-name="Strong_20_Emphasis">Wartość zwracana funkcji:</text:span></text:p>
      <text:list text:style-name="List_20_1" text:continue-numbering="false">
        <text:list-item>
          <text:p text:style-name="LastListParagraph_List_20_1_Content_First"> jeżeli wejściowy znak jest małą literą to zwracany jest odpowiadający mu wielki znak. W przeciwnym wypadku zwracany jest ten sam znak (brak zamiany).</text:p>
        </text:list-item>
      </text:list>
      <text:p text:style-name="Text_20_body">Wykorzystaj funkcję <text:span text:style-name="Source_20_Text">male_na_duze</text:span> do napisania programu, który zamienia tekst wprowadzony na standardowym wejściu w taki sposób, że wszystkie małe litery będą zamienione na wielkie litery. Tekst wejściowy czytany jest aż do napotkania znaku <text:span text:style-name="Source_20_Text">EOF</text:span>. </text:p>
      <text:p text:style-name="Text_20_body"><text:span text:style-name="Strong_20_Emphasis">Przykład:</text:span> dla tekstu podanego na wejściu</text:p>
      <text:p text:style-name="Preformatted_20_Text">Ala ma kota, a KOT ma Ale<text:line-break/>i zyc bez siebie nie moga wcale.<text:line-break/>123 (!@#)</text:p>
      <text:p text:style-name="Text_20_body">program generuje następujące wyjście</text:p>
      <text:p text:style-name="Preformatted_20_Text">ALA MA KOTA, A KOT MA ALE<text:line-break/>I ZYC BEZ SIEBIE NIE MOGA WCALE.<text:line-break/>123 (!@#)</text:p>
      <text:h text:style-name="Heading_20_2" text:outline-level="2"><text:bookmark-start text:name="__RefHeading___biblioteka_ctype.h_5"/><text:bookmark-start text:name="biblioteka_ctype.h"/>Biblioteka ctype.h<text:bookmark-end text:name="__RefHeading___biblioteka_ctype.h_5"/><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4_1"/>
        <table:table-row>
          <table:table-cell office:value-type="string" table:style-name="PluginODTAutoStyle_TableCell_5">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wiczenielicz_znaki_6"/><text:bookmark-start text:name="cwiczenielicz_znaki"/>Ćwiczenie: Licz znaki<text:bookmark-end text:name="__RefHeading___cwiczenielicz_znaki_6"/><text:bookmark-end text:name="cwiczenielicz_znaki"/></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wszystkich, także białych i niewidocznych),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Przy liczeniu wyrazów zakładamy, że wyrazem jest ciąg znaków oddzielony przynajmniej jednym białym znakiem, 
tj. spacją, znakiem nowej linii <text:span text:style-name="Source_20_Text"> '\n' </text:span> lub znakiem tabulacji <text:span text:style-name="Source_20_Text"> '\t' </text:span>.
Zauważ, że wyrazy nie muszą składać się tylko z liter alfabetu. Zwróć uwagę na to, że w tekście 
mogą wystąpić wyrazy oddzielone kilkoma następującymi po sobie białymi znakami oraz, że białe znaki mogą występować na początku linii (np. wcięcie kodu).  </text:p>
      <text:p text:style-name="Text_20_body">Przykładowo dla wprowadzonego teksu: </text:p>
      <text:p text:style-name="Preformatted_20_Text">Ala ma kota, a KOT ma Ale<text:line-break/>i zyc bez siebie nie mogą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p>
      <text:h text:style-name="Heading_20_2" text:outline-level="2"><text:bookmark-start text:name="__RefHeading___zadanielicz_litery_alfabetu_7"/><text:bookmark-start text:name="zadanielicz_litery_alfabetu"/>Zadanie: Licz litery alfabetu<text:bookmark-end text:name="__RefHeading___zadanielicz_litery_alfabetu_7"/><text:bookmark-end text:name="zadanielicz_litery_alfabetu"/></text:h>
      <text:p text:style-name="Text_20_body">Napisz program, który wyznacza liczbę wystąpień liter alfabetu w podanym tekście. Tekst czytany jest ze standardowego wejścia aż do końca pliku (<text:span text:style-name="Source_20_Text">EOF</text:span>). Po wczytaniu tekstu program wyświetla listę liter 
alfabetu angielskiego w kolejności alfabetycznej od <text:span text:style-name="Source_20_Text">a</text:span> do <text:span text:style-name="Source_20_Text">z</text:span>, które pojawiły się w tekście, wraz z ilością wystąpień każdej z liter. Program nie rozróżnia wielkości liter, tj. zarówno mała litera  <text:span text:style-name="Source_20_Text"> 'a' </text:span> oraz wielka litera <text:span text:style-name="Source_20_Text"> 'A' </text:span> traktowane są jako wystąpienie tej samej litery alfabetu. Dodatkowo, obok liczby wystąpień litery, program podaje częstość (w procentach) z jaką znak pojawił się w tekście. Częstość podawana jest z dokładnością do 2 miejsc po przecink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text:s text:c="2"/>9<text:s text:c="2"/>20.93<text:line-break/>b<text:s text:c="2"/>2<text:s text:c="3"/>4.65<text:line-break/>c<text:s text:c="2"/>2<text:s text:c="3"/>4.65<text:line-break/>e<text:s text:c="2"/>6<text:s text:c="2"/>13.95<text:line-break/>g<text:s text:c="2"/>1<text:s text:c="3"/>2.33<text:line-break/>i<text:s text:c="2"/>4<text:s text:c="3"/>9.30<text:line-break/>k<text:s text:c="2"/>2<text:s text:c="3"/>4.65<text:line-break/>l<text:s text:c="2"/>3<text:s text:c="3"/>6.98<text:line-break/>m<text:s text:c="2"/>3<text:s text:c="3"/>6.98<text:line-break/>n<text:s text:c="2"/>1<text:s text:c="3"/>2.33<text:line-break/>o<text:s text:c="2"/>3<text:s text:c="3"/>6.98<text:line-break/>s<text:s text:c="2"/>1<text:s text:c="3"/>2.33<text:line-break/>t<text:s text:c="2"/>2<text:s text:c="3"/>4.65<text:line-break/>w<text:s text:c="2"/>1<text:s text:c="3"/>2.33<text:line-break/>y<text:s text:c="2"/>1<text:s text:c="3"/>2.33<text:line-break/>z<text:s text:c="2"/>2<text:s text:c="3"/>4.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1_1:09_znaki</dc:title>
  </office:meta>
</office:document-meta>
</file>