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www.is.umk.pl/~grochu/wiki/doku.php?id=zajecia:pp1_2021_1:gcc_unix_vim_emacs" text:style-name="Internet_20_link" text:visited-style-name="Visited_20_Internet_20_Link">Kompilacja i uruchamianie programów w konsili Linux/UNIX</text:a></text:p>
        </text:list-item>
      </text:list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Code::Blocks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MS Visual Studio</text:p>
          <text:list text:style-name="List_20_1">
            <text:list-item>
              <text:p text:style-name="List_20_1_Content_Last"> <text:a xlink:type="simple" xlink:href="http://www.is.umk.pl/~grochu/wiki/doku.php?id=zajecia:pp:ide_wstep" text:style-name="Internet_20_link" text:visited-style-name="Visited_20_Internet_20_Link">Kompilacja i uruchamianie programów C w Visual Studio</text:a></text:p>
            </text:list-item>
          </text:list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2" text:outline-level="2"><text:bookmark-start text:name="__RefHeading___zadanie_1_-_hello_4"/><text:bookmark-start text:name="zadanie_1_-_hello"/>Zadanie 1 - Hello<text:bookmark-end text:name="__RefHeading___zadanie_1_-_hello_4"/><text:bookmark-end text:name="zadanie_1_-_hello"/></text:h>
      <text:p text:style-name="Text_20_body">Zmodyfikuj program <text:span text:style-name="Source_20_Text">hello.c</text:span> w taki sposób aby kolejne litery komunikatu „Hello World” zostały wypisane w kolejnych liniach. 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1_hello</dc:title>
  </office:meta>
</office:document-meta>
</file>