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0_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3.02.2020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0_1:02_podstawy#zadanie_-_liczba_do_kwadratu" text:style-name="Internet_20_link" text:visited-style-name="Visited_20_Internet_20_Link">Liczba do kwadrat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kwadrat.c" text:style-name="Internet_20_link" text:visited-style-name="Visited_20_Internet_20_Link">kwadrat.c</text:a>  </text:p>
          </table:table-cell>
          <table:table-cell office:value-type="string" table:style-name="tablecell">
            <text:p text:style-name="tablealigncenter">    <text:span text:style-name="Emphasis">09.03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3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0_1:03_instrukcje#zadanie_-_zgadywanka" text:style-name="Internet_20_link" text:visited-style-name="Visited_20_Internet_20_Link">Zgadywank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gra.c" text:style-name="Internet_20_link" text:visited-style-name="Visited_20_Internet_20_Link">gr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0_1:03_instrukcje#zadanie_-_faktoryzacja" text:style-name="Internet_20_link" text:visited-style-name="Visited_20_Internet_20_Link">Faktoryzacj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faktoryzacja.c" text:style-name="Internet_20_link" text:visited-style-name="Visited_20_Internet_20_Link">faktoryzacj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0_1:03_instrukcje#zadanie_-_faktoryzacja" text:style-name="Internet_20_link" text:visited-style-name="Visited_20_Internet_20_Link">Statystyk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statystyka.c" text:style-name="Internet_20_link" text:visited-style-name="Visited_20_Internet_20_Link">statystyk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Przybliżenie liczby Pi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pi.c" text:style-name="Internet_20_link" text:visited-style-name="Visited_20_Internet_20_Link">pi.c</text:a>  </text:p>
          </table:table-cell>
          <table:table-cell office:value-type="string" table:style-name="tablecell">
            <text:p text:style-name="tablealigncenter">    <text:span text:style-name="Emphasis">30.04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0_1:04_tablice#zadanieodwracanie_kolejnosci_liczb" text:style-name="Internet_20_link" text:visited-style-name="Visited_20_Internet_20_Link">Odwracanie kolejnośc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0_1:04_tablice#zadaniesortowanie_liczb" text:style-name="Internet_20_link" text:visited-style-name="Visited_20_Internet_20_Link">Sortowa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sortuj.c" text:style-name="Internet_20_link" text:visited-style-name="Visited_20_Internet_20_Link">sortuj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0_1:04_tablice#zadaniesito_eratostenesa" text:style-name="Internet_20_link" text:visited-style-name="Visited_20_Internet_20_Link">Sito Eratostenes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Losowanie lott (6 z 49)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center">    <text:span text:style-name="Emphasis">6.05.2020</text:span>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pliki</dc:title>
  </office:meta>
</office:document-meta>
</file>