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02_podstawy"/><text:bookmark-start text:name="__RefHeading___podstawy_programowania_1"/><text:bookmark-start text:name="podstawy_programowania"/>Podstawy programowania<text:bookmark-end text:name="__RefHeading___podstawy_programowania_1"/><text:bookmark-end text:name="podstawy_programowania"/></text:h>
      <text:h text:style-name="Heading_20_2" text:outline-level="2"><text:bookmark-start text:name="__RefHeading___typy_2"/><text:bookmark-start text:name="typy"/>Typy<text:bookmark-end text:name="__RefHeading___typy_2"/><text:bookmark-end text:name="typy"/></text:h>
      <text:p text:style-name="Text_20_body">Deklaracje zmiennych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i<text:span text:style-name="highlight_sy0">;</text:span><text:line-break/><text:span text:style-name="highlight_kw4">float</text:span> x<text:span text:style-name="highlight_sy0">;</text:span><text:line-break/><text:span text:style-name="highlight_kw4">char</text:span> znak<text:span text:style-name="highlight_sy0">;</text:span><text:line-break/> <text:line-break/><text:span text:style-name="highlight_kw4">float</text:span> zmienna1<text:span text:style-name="highlight_sy0">,</text:span> zmienna2<text:span text:style-name="highlight_sy0">;</text:span><text:line-break/><text:span text:style-name="highlight_kw4">int</text:span> a<text:span text:style-name="highlight_sy0">,</text:span> _a<text:span text:style-name="highlight_sy0">,</text:span> a1<text:span text:style-name="highlight_sy0">,</text:span> A<text:span text:style-name="highlight_sy0">;</text:span></text:p>
          </table:table-cell>
        </table:table-row>
      </table:table>
      <text:p text:style-name="Text_20_body"><text:a xlink:type="simple" xlink:href="https://pl.wikibooks.org/wiki/C/Zmienne#Typy_zmiennych" text:style-name="Internet_20_link" text:visited-style-name="Visited_20_Internet_20_Link">Typy zmiennych</text:a></text:p>
      <text:h text:style-name="Heading_20_2" text:outline-level="2"><text:bookmark-start text:name="__RefHeading___operator_przypisania_3"/><text:bookmark-start text:name="operator_przypisania"/>Operator przypisania<text:bookmark-end text:name="__RefHeading___operator_przypisania_3"/><text:bookmark-end text:name="operator_przypisania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float</text:span> x<text:span text:style-name="highlight_sy0">,</text:span> y<text:span text:style-name="highlight_sy0">;</text:span><text:line-break/><text:span text:style-name="highlight_kw4">int</text:span> k <text:span text:style-name="highlight_sy0">=</text:span> <text:span text:style-name="highlight_nu0">42</text:span><text:span text:style-name="highlight_sy0">;</text:span><text:line-break/><text:span text:style-name="highlight_kw4">char</text:span> znak<text:span text:style-name="highlight_sy0">;</text:span><text:line-break/> <text:line-break/>znak <text:span text:style-name="highlight_sy0">=</text:span> <text:span text:style-name="highlight_st0">'C'</text:span><text:span text:style-name="highlight_sy0">;</text:span><text:line-break/>x <text:span text:style-name="highlight_sy0">=</text:span> <text:span text:style-name="highlight_nu16">3.14</text:span><text:span text:style-name="highlight_sy0">;</text:span><text:line-break/>y <text:span text:style-name="highlight_sy0">=</text:span> x<text:span text:style-name="highlight_sy0">;</text:span></text:p>
          </table:table-cell>
        </table:table-row>
      </table:table>
      <text:h text:style-name="Heading_20_2" text:outline-level="2"><text:bookmark-start text:name="__RefHeading___operatory_arytmetyczne_4"/><text:bookmark-start text:name="operatory_arytmetyczne"/>Operatory arytmetyczne<text:bookmark-end text:name="__RefHeading___operatory_arytmetyczne_4"/><text:bookmark-end text:name="operatory_arytmetyczn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float</text:span> x <text:span text:style-name="highlight_nu16">3.14</text:span><text:span text:style-name="highlight_sy0">;</text:span><text:line-break/><text:span text:style-name="highlight_kw4">int</text:span> k <text:span text:style-name="highlight_sy0">=</text:span> <text:span text:style-name="highlight_nu0">42</text:span><text:span text:style-name="highlight_sy0">;</text:span><text:line-break/><text:span text:style-name="highlight_kw4">char</text:span> znak <text:span text:style-name="highlight_sy0">=</text:span> <text:span text:style-name="highlight_st0">'C'</text:span><text:span text:style-name="highlight_sy0">;</text:span><text:line-break/> <text:line-break/>k <text:span text:style-name="highlight_sy0">=</text:span> k <text:span text:style-name="highlight_sy0">+</text:span> <text:span text:style-name="highlight_nu0">1</text:span><text:span text:style-name="highlight_sy0">;</text:span><text:line-break/>x <text:span text:style-name="highlight_sy0">=</text:span> k <text:span text:style-name="highlight_sy0">-</text:span> <text:span text:style-name="highlight_nu0">100</text:span><text:span text:style-name="highlight_sy0">;</text:span><text:line-break/>x <text:span text:style-name="highlight_sy0">=</text:span> x <text:span text:style-name="highlight_sy0">*</text:span> x<text:span text:style-name="highlight_sy0">;</text:span><text:line-break/>k <text:span text:style-name="highlight_sy0">=</text:span> x <text:span text:style-name="highlight_sy0">/</text:span> <text:span text:style-name="highlight_nu0">2</text:span><text:span text:style-name="highlight_sy0">;</text:span><text:line-break/>k<text:span text:style-name="highlight_sy0">++;</text:span><text:line-break/><text:span text:style-name="highlight_sy0">--</text:span>k<text:span text:style-name="highlight_sy0">;</text:span></text:p>
          </table:table-cell>
        </table:table-row>
      </table:table>
      <text:p text:style-name="Text_20_body"><text:a xlink:type="simple" xlink:href="https://pl.wikibooks.org/wiki/C/Operatory#Operatory_arytmetyczne" text:style-name="Internet_20_link" text:visited-style-name="Visited_20_Internet_20_Link">Operatory arytmetyczne</text:a></text:p>
      <text:h text:style-name="Heading_20_2" text:outline-level="2"><text:bookmark-start text:name="__RefHeading___funkcje_printf_i_scanf_5"/><text:bookmark-start text:name="funkcje_printf_i_scanf"/>Funkcje printf() i scanf()<text:bookmark-end text:name="__RefHeading___funkcje_printf_i_scanf_5"/><text:bookmark-end text:name="funkcje_printf_i_scanf"/></text:h>
      <text:p text:style-name="Text_20_body">Deklaracje (plik nagłówkowy <text:a xlink:type="simple" xlink:href="http://cpp0x.pl/dokumentacja/standard-C/cstdio-stdio-h/492" text:style-name="Internet_20_link" text:visited-style-name="Visited_20_Internet_20_Link">stdio.h</text:a>)</text:p>
      <text:p text:style-name="Preformatted_20_Text">int printf(const char *format, ...);<text:line-break/>int scanf(const char *format, ...);</text:p>
      <text:list text:style-name="List_20_1" text:continue-numbering="false">
        <text:list-item>
          <text:p text:style-name="List_20_1_Content_First"> <text:a xlink:type="simple" xlink:href="https://pl.wikibooks.org/wiki/C/printf" text:style-name="Internet_20_link" text:visited-style-name="Visited_20_Internet_20_Link">printf</text:a>  </text:p>
          <text:list text:style-name="List_20_1">
            <text:list-item>
              <text:p text:style-name="List_20_1_Content"> <text:a xlink:type="simple" xlink:href="http://cpp0x.pl/dokumentacja/standard-C/tekst-sformatowany-printf/736" text:style-name="Internet_20_link" text:visited-style-name="Visited_20_Internet_20_Link">formatowanie tekstu</text:a> </text:p>
            </text:list-item>
            <text:list-item>
              <text:p text:style-name="List_20_1_Content"> <text:a xlink:type="simple" xlink:href="https://pl.wikibooks.org/wiki/C/Napisy#Znaki_specjalne" text:style-name="Internet_20_link" text:visited-style-name="Visited_20_Internet_20_Link">Znaki specjalne</text:a> </text:p>
            </text:list-item>
          </text:list>
        </text:list-item>
        <text:list-item>
          <text:p text:style-name="List_20_1_Content_Last"> <text:a xlink:type="simple" xlink:href="https://pl.wikibooks.org/wiki/C/scanf" text:style-name="Internet_20_link" text:visited-style-name="Visited_20_Internet_20_Link">scanf</text:a></text:p>
        </text:list-item>
      </text:list>
      <text:h text:style-name="Heading_20_3" text:outline-level="3"><text:bookmark-start text:name="__RefHeading___przykladprintf_6"/><text:bookmark-start text:name="przykladprintf"/>Przykład: printf()<text:bookmark-end text:name="__RefHeading___przykladprintf_6"/><text:bookmark-end text:name="przykladprintf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k <text:span text:style-name="highlight_sy0">=</text:span> <text:span text:style-name="highlight_nu0">42</text:span><text:span text:style-name="highlight_sy0">;</text:span><text:line-break/><text:s text:c="3"/><text:span text:style-name="highlight_kw4">float</text:span> liczba <text:span text:style-name="highlight_sy0">=</text:span> <text:span text:style-name="highlight_nu0">1</text:span><text:span text:style-name="highlight_sy0">/</text:span><text:span text:style-name="highlight_nu17">3.0f</text:span><text:span text:style-name="highlight_sy0">;</text:span><text:line-break/><text:s text:c="3"/><text:span text:style-name="highlight_kw4">char</text:span> znak <text:span text:style-name="highlight_sy0">=</text:span> <text:span text:style-name="highlight_st0">'J'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k = %d<text:s text:c="2"/>(dziesietny)<text:span text:style-name="highlight_es1">\n</text:span>"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k = %x<text:s text:c="2"/>(szesnastkowy)<text:span text:style-name="highlight_es1">\n</text:span>"</text:span>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c<text:span text:style-name="highlight_es1">\n</text:span>znak (dziesietnie) = %d<text:span text:style-name="highlight_es1">\n</text:span>znak (szestnastkowo) = %x<text:span text:style-name="highlight_es1">\n</text:span>znak (osemkowo) = %o<text:span text:style-name="highlight_es1">\n</text:span>"</text:span><text:span text:style-name="highlight_sy0">,</text:span>znak<text:span text:style-name="highlight_sy0">,</text:span>znak<text:span text:style-name="highlight_sy0">,</text:span>znak<text:span text:style-name="highlight_sy0">,</text:span>znak<text:span text:style-name="highlight_br0">)</text:span><text:span text:style-name="highlight_sy0">;</text:span><text:s text:c="3"/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f<text:span text:style-name="highlight_es1">\n</text:span>"</text:span><text:span text:style-name="highlight_sy0">,</text:span> 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.1f<text:span text:style-name="highlight_es1">\n</text:span>"</text:span><text:span text:style-name="highlight_sy0">,</text:span> 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10.2f<text:span text:style-name="highlight_es1">\n</text:span>"</text:span><text:span text:style-name="highlight_sy0">,</text:span> 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e<text:span text:style-name="highlight_es1">\n</text:span>"</text:span><text:span text:style-name="highlight_sy0">,</text:span> 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d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rzykladscanf_7"/><text:bookmark-start text:name="przykladscanf"/>Przykład: scanf()<text:bookmark-end text:name="__RefHeading___przykladscanf_7"/><text:bookmark-end text:name="przykladscanf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<text:span text:style-name="highlight_coMULTI">/* program wczytuje i wyswietla wartosc podanej liczby calkowi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 <text:span text:style-name="highlight_co1">//deklarowanie zmiennej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d 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-_liczba_do_kwadratu_8"/><text:bookmark-start text:name="zadanie_-_liczba_do_kwadratu"/>Zadanie - Liczba do kwadratu<text:bookmark-end text:name="__RefHeading___zadanie_-_liczba_do_kwadratu_8"/><text:bookmark-end text:name="zadanie_-_liczba_do_kwadratu"/></text:h>
      <text:p text:style-name="Text_20_body">Napisz program, który wyznaczy kwadrat liczby rzeczywistej.</text:p>
      <text:p text:style-name="Text_20_body"><text:span text:style-name="Strong_20_Emphasis">Przykładowe wyniki działania</text:span><text:line-break/></text:p>
      <text:p text:style-name="Preformatted_20_Text">Podaj liczbe: 3<text:line-break/>Liczba 3.00000 podniesiona do kwadratu wynosi 9.00000</text:p>
      <text:p text:style-name="Preformatted_20_Text">Podaj liczbe: 3.14<text:line-break/>Liczba 3.140000 do kwadratu wynosi 9.859601</text:p>
      <text:p text:style-name="Text_20_body"><text:span text:style-name="Strong_20_Emphasis"> Dodatkowe ćwiczenia </text:span></text:p>
      <text:list text:style-name="Numbering_20_1" text:continue-numbering="false">
        <text:list-item>
          <text:p text:style-name="Numbering_20_1_Content_First"> Napisz program, który wczyta dwie liczby całkowite, po czym wyświetlał ich sumę (+), różnicę (-), iloczyn (*), iloraz (/), wartość dzielenia modulo (%).</text:p>
        </text:list-item>
        <text:list-item>
          <text:p text:style-name="Numbering_20_1_Content"> Jakie znasz inne operatory dwuargumentowe działające na liczbach całkowitych? Rozbuduj program tak aby wyświetlał wyniki działania tych operatorów dla podanych liczb.</text:p>
        </text:list-item>
        <text:list-item>
          <text:p text:style-name="Numbering_20_1_Content"> Zmień program tak aby działał dla liczb rzeczywistych (pomiń operatory które nie są zdefiniowane dla tego typu wartości, np. operator modulo)</text:p>
        </text:list-item>
        <text:list-item>
          <text:p text:style-name="Numbering_20_1_Content_Last"> Zmień formatowanie wyświetlanego wyniku tak aby jak najbardziej zbliżyć się do poniższego przykładu: </text:p>
        </text:list-item>
      </text:list>
      <text:p text:style-name="Preformatted_20_Text">1.0 +<text:s text:c="3"/>3.00 =<text:s text:c="3"/>4.000<text:line-break/>1.0 -<text:s text:c="3"/>3.00 =<text:s text:c="2"/>-2.000<text:line-break/>1.0 *<text:s text:c="3"/>3.00 =<text:s text:c="3"/>3.000<text:line-break/>1.0 /<text:s text:c="3"/>3.00 =<text:s text:c="3"/>0.3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02_podstawy</dc:title>
  </office:meta>
</office:document-meta>
</file>