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_2019_1:sidebar-full"/><text:bookmark-start text:name="__RefHeading___podstawy_programowania_1_jezyk_c_1"/><text:bookmark-start text:name="podstawy_programowania_1_jezyk_c"/>Podstawy Programowania 1 (Język C)<text:bookmark-end text:name="__RefHeading___podstawy_programowania_1_jezyk_c_1"/><text:bookmark-end text:name="podstawy_programowania_1_jezyk_c"/></text:h>
      <text:h text:style-name="Heading_20_2" text:outline-level="2"><text:bookmark-start text:name="__RefHeading___laboratorium_2"/><text:bookmark-start text:name="laboratorium"/>Laboratorium<text:bookmark-end text:name="__RefHeading___laboratorium_2"/><text:bookmark-end text:name="laboratorium"/></text:h>
      <text:p text:style-name="Text_20_body"> Semestr letni 2018/19</text:p>
      <text:list text:style-name="List_20_1" text:continue-numbering="false">
        <text:list-item>
          <text:p text:style-name="LastListParagraph_List_20_1_Content_First"> każdy poniedziałek, 10:30 - 12:00, s.PK4, WFAiIS</text:p>
        </text:list-item>
      </text:list>
      <text:h text:style-name="Heading_20_2" text:outline-level="2"><text:bookmark-start text:name="__RefHeading___literatura_3"/><text:bookmark-start text:name="literatura"/>Literatura<text:bookmark-end text:name="__RefHeading___literatura_3"/><text:bookmark-end text:name="literatura"/></text:h>
      <text:list text:style-name="List_20_1" text:continue-numbering="false">
        <text:list-item>
          <text:p text:style-name="List_20_1_Content_First">  Brian W. Kernighan, Dennis M. Ritchie, <text:span text:style-name="Emphasis">Język ANSI C</text:span><text:line-break/></text:p>
        </text:list-item>
        <text:list-item>
          <text:p text:style-name="List_20_1_Content"> David Griffiths, Dawn Griffiths, <text:span text:style-name="Emphasis">„Rusz głową! C”</text:span>, Helion, Gliwice, 2013.</text:p>
        </text:list-item>
        <text:list-item>
          <text:p text:style-name="List_20_1_Content"> (prawie) wszystkie książki na temat języka C<text:line-break/></text:p>
        </text:list-item>
        <text:list-item>
          <text:p text:style-name="List_20_1_Content"> <text:a xlink:type="simple" xlink:href="http://pl.wikibooks.org/wiki/C" text:style-name="Internet_20_link" text:visited-style-name="Visited_20_Internet_20_Link">Kurs C (WikiBook)</text:a></text:p>
        </text:list-item>
        <text:list-item>
          <text:p text:style-name="List_20_1_Content_Last"> <text:a xlink:type="simple" xlink:href="https://www.google.com/search?q=programowanie%20w%20j%C4%99zyku%20ANSI%20C&amp;amp;btnI=lucky" text:style-name="Internet_20_link" text:visited-style-name="Visited_20_Internet_20_Link">WWW</text:a></text:p>
        </text:list-item>
      </text:list>
      <text:h text:style-name="Heading_20_2" text:outline-level="2"><text:bookmark-start text:name="__RefHeading___pp1_zajecia_4"/><text:bookmark-start text:name="pp1_zajecia"/>PP1 Zajęcia<text:bookmark-end text:name="__RefHeading___pp1_zajecia_4"/><text:bookmark-end text:name="pp1_zajecia"/></text:h>
      <text:p text:style-name="Text_20_body"><text:a xlink:type="simple" xlink:href="http://www.is.umk.pl/~grochu/wiki/doku.php?id=zajecia:pp1_2019_1:start" text:style-name="Internet_20_link" text:visited-style-name="Visited_20_Internet_20_Link">PP1 Strona główna</text:a></text:p>
      <text:list text:style-name="Numbering_20_1" text:continue-numbering="false">
        <text:list-item>
          <text:p text:style-name="Numbering_20_1_Content_First"> <text:a xlink:type="simple" xlink:href="http://www.is.umk.pl/~grochu/wiki/doku.php?id=zajecia:pp1_2019_1:01_hello" text:style-name="Internet_20_link" text:visited-style-name="Visited_20_Internet_20_Link">Pierwszy program</text:a> <text:line-break/></text:p>
        </text:list-item>
        <text:list-item>
          <text:p text:style-name="Numbering_20_1_Content"> <text:a xlink:type="simple" xlink:href="http://www.is.umk.pl/~grochu/wiki/doku.php?id=zajecia:pp1_2019_1:02_podstawy" text:style-name="Internet_20_link" text:visited-style-name="Visited_20_Internet_20_Link">Typy, operatory, printf, scanf</text:a> <text:line-break/></text:p>
        </text:list-item>
        <text:list-item>
          <text:p text:style-name="Numbering_20_1_Content"> <text:a xlink:type="simple" xlink:href="http://www.is.umk.pl/~grochu/wiki/doku.php?id=zajecia:pp1_2019_1:03_instrukcje" text:style-name="Internet_20_link" text:visited-style-name="Visited_20_Internet_20_Link">Instrukcje sterujące</text:a> <text:line-break/></text:p>
        </text:list-item>
        <text:list-item>
          <text:p text:style-name="Numbering_20_1_Content"> <text:a xlink:type="simple" xlink:href="http://www.is.umk.pl/~grochu/wiki/doku.php?id=zajecia:pp1_2019_1:04_tablice" text:style-name="Internet_20_link" text:visited-style-name="Visited_20_Internet_20_Link">Tablice</text:a> <text:line-break/></text:p>
        </text:list-item>
        <text:list-item>
          <text:p text:style-name="Numbering_20_1_Content"> <text:a xlink:type="simple" xlink:href="http://www.is.umk.pl/~grochu/wiki/doku.php?id=zajecia:pp1_2019_1:05_funkcje" text:style-name="Internet_20_link" text:visited-style-name="Visited_20_Internet_20_Link">Funkcje</text:a> <text:line-break/></text:p>
        </text:list-item>
        <text:list-item>
          <text:p text:style-name="Numbering_20_1_Content"> <text:a xlink:type="simple" xlink:href="http://www.is.umk.pl/~grochu/wiki/doku.php?id=zajecia:pp1_2019_1:06_wskazniki" text:style-name="Internet_20_link" text:visited-style-name="Visited_20_Internet_20_Link">Wskaźniki</text:a> <text:line-break/></text:p>
        </text:list-item>
        <text:list-item>
          <text:p text:style-name="Numbering_20_1_Content"> <text:a xlink:type="simple" xlink:href="http://www.is.umk.pl/~grochu/wiki/doku.php?id=zajecia:pp1_2019_1:07_napisy" text:style-name="Internet_20_link" text:visited-style-name="Visited_20_Internet_20_Link">Napisy</text:a> <text:line-break/></text:p>
        </text:list-item>
        <text:list-item>
          <text:p text:style-name="Numbering_20_1_Content"> <text:a xlink:type="simple" xlink:href="http://www.is.umk.pl/~grochu/wiki/doku.php?id=zajecia:pp1_2019_1:08_strumienie" text:style-name="Internet_20_link" text:visited-style-name="Visited_20_Internet_20_Link">Strumienie</text:a> <text:line-break/></text:p>
        </text:list-item>
        <text:list-item>
          <text:p text:style-name="Numbering_20_1_Content_Last"> <text:a xlink:type="simple" xlink:href="http://www.is.umk.pl/~grochu/wiki/doku.php?id=zajecia:pp1_2019_1:09_malloc" text:style-name="Internet_20_link" text:visited-style-name="Visited_20_Internet_20_Link">Alokacja pamięci</text:a> <text:line-break/></text:p>
        </text:list-item>
      </text:list>
      <text:p text:style-name="Text_20_body"><text:a xlink:type="simple" xlink:href="http://www.is.umk.pl/~grochu/wiki/doku.php?id=zajecia:pp1_2019_1:pliki" text:style-name="Internet_20_link" text:visited-style-name="Visited_20_Internet_20_Link">Pliki z zajęć</text:a><text:line-break/></text:p>
      <text:h text:style-name="Heading_20_1" text:outline-level="1"><text:bookmark-start text:name="__RefHeading___zaliczenie_laboratorium_5"/><text:bookmark-start text:name="zaliczenie_laboratorium"/>Zaliczenie laboratorium<text:bookmark-end text:name="__RefHeading___zaliczenie_laboratorium_5"/><text:bookmark-end text:name="zaliczenie_laboratorium"/></text:h>
      <text:p text:style-name="Text_20_body"><text:span text:style-name="Strong_20_Emphasis">Zaliczenie laboratorium odbywa sie na podstawie dwóch kolokwiów.</text:span> <text:line-break/>
Wpływ na ocenę końcową mają również</text:p>
      <text:list text:style-name="List_20_1" text:continue-numbering="false">
        <text:list-item>
          <text:p text:style-name="List_20_1_Content_First"> aktywność na zajęciach, głównie brane pod uwagę jest samodzielne rozwiązywanie zadań na zajęciach</text:p>
        </text:list-item>
        <text:list-item>
          <text:p text:style-name="List_20_1_Content_Last"> obecność na zajęciach</text:p>
        </text:list-item>
      </text:list>
      <text:p text:style-name="Text_20_body">Studenci, którzy uważają, że potrafią sprawnie programować w języku C mogą zaliczyć zajęcia na podstawie projektu. Chęć zaliczenia w tym trybie należy zgłosić nie później niż na drugich zajęciach laboratoryjnych.</text:p>
      <text:p text:style-name="Text_20_body"><text:a xlink:type="simple" xlink:href="http://www.is.umk.pl/~grochu/wiki/doku.php?id=zajecia:pp1:projekty_zasady" text:style-name="Internet_20_link" text:visited-style-name="Visited_20_Internet_20_Link">Co powinien zawierać projekt zaliczeniowy?</text:a><text:line-break/>
<text:a xlink:type="simple" xlink:href="http://www.is.umk.pl/~grochu/wiki/doku.php?id=zajecia:pp1:propozycje_programow" text:style-name="Internet_20_link" text:visited-style-name="Visited_20_Internet_20_Link">Propozycje programów</text:a><text:line-break/>
<text:a xlink:type="simple" xlink:href="http://www.is.umk.pl/~grochu/wiki/doku.php?id=zajecia:pp1:lista_projektow" text:style-name="Internet_20_link" text:visited-style-name="Visited_20_Internet_20_Link">Lista projektów</text:a><text:line-break/></text:p>
      <text:h text:style-name="Heading_20_2" text:outline-level="2"><text:bookmark-start text:name="__RefHeading___kilka_przydatnych_odnosnikow_6"/><text:bookmark-start text:name="kilka_przydatnych_odnosnikow"/>Kilka przydatnych odnośników<text:bookmark-end text:name="__RefHeading___kilka_przydatnych_odnosnikow_6"/><text:bookmark-end text:name="kilka_przydatnych_odnosnikow"/></text:h>
      <text:p text:style-name="Text_20_body"><text:a xlink:type="simple" xlink:href="http://www.is.umk.pl/~grochu/wiki/doku.php?id=zajecia:pp:ide_wstep" text:style-name="Internet_20_link" text:visited-style-name="Visited_20_Internet_20_Link">Ściąga dotycząca programowania w C w Visual Studio</text:a><text:line-break/>
<text:a xlink:type="simple" xlink:href="http://en.cppreference.com/w/c" text:style-name="Internet_20_link" text:visited-style-name="Visited_20_Internet_20_Link"> C reference</text:a><text:line-break/>
<text:a xlink:type="simple" xlink:href="http://en.wikibooks.org/wiki/C_Programming" text:style-name="Internet_20_link" text:visited-style-name="Visited_20_Internet_20_Link">Programming C (wikibook)</text:a> (<text:a xlink:type="simple" xlink:href="http://pl.wikibooks.org/wiki/C" text:style-name="Internet_20_link" text:visited-style-name="Visited_20_Internet_20_Link">wersja polska)</text:a><text:line-break/>
<text:a xlink:type="simple" xlink:href="http://pl.wikibooks.org/wiki/Programowanie:C:Biblioteka_standardowa:Indeks_alfabetyczny" text:style-name="Internet_20_link" text:visited-style-name="Visited_20_Internet_20_Link">Alfabetyczny spis funkcji biblioteki standardowej ANSI C (tzw. libc) w wersji C89</text:a><text:line-break/>
<text:a xlink:type="simple" xlink:href="http://www-h.eng.cam.ac.uk/help/tpl/languages/C/teaching_C/teaching_C.html" text:style-name="Internet_20_link" text:visited-style-name="Visited_20_Internet_20_Link">ANSI C for Programmers on UNIX Systems</text:a><text:line-break/>
<text:a xlink:type="simple" xlink:href="http://www.ioccc.org/" text:style-name="Internet_20_link" text:visited-style-name="Visited_20_Internet_20_Link">The International Obfuscated C Code Contest</text:a><text:line-break/>
<text:a xlink:type="simple" xlink:href="http://www.faqs.org/docs/Linux-HOWTO/C-editing-with-VIM-HOWTO.html" text:style-name="Internet_20_link" text:visited-style-name="Visited_20_Internet_20_Link">C editing with VIM</text:a><text:line-break/>
<text:a xlink:type="simple" xlink:href="http://www.linuxjournal.com/magazine/vim-c-programmers" text:style-name="Internet_20_link" text:visited-style-name="Visited_20_Internet_20_Link">Vim for C Programmers</text:a><text:line-break/>
<text:a xlink:type="simple" xlink:href="http://www.is.umk.pl/~grochu/wiki/doku.php?id=zajecia:pp1_2019_1:vim_config" text:style-name="Internet_20_link" text:visited-style-name="Visited_20_Internet_20_Link">Konfiguracja vi(m)</text:a><text:line-break/>
<text:a xlink:type="simple" xlink:href="http://www.is.umk.pl/~grochu/wiki/doku.php?id=zajecia:pp1_2019_1:emacs_config" text:style-name="Internet_20_link" text:visited-style-name="Visited_20_Internet_20_Link">Konfiguracja Emacsa</text:a><text:line-break/></text:p>
      <text:h text:style-name="Heading_20_2" text:outline-level="2"><text:bookmark-start text:name="__RefHeading___zintegrowane_srodowiska_programistyczne_ide_7"/><text:bookmark-start text:name="zintegrowane_srodowiska_programistyczne_ide"/>Zintegrowane środowiska programistyczne (IDE)<text:bookmark-end text:name="__RefHeading___zintegrowane_srodowiska_programistyczne_ide_7"/><text:bookmark-end text:name="zintegrowane_srodowiska_programistyczne_ide"/></text:h>
      <text:p text:style-name="Text_20_body"><text:a xlink:type="simple" xlink:href="https://visualstudio.microsoft.com/pl/vs/features/cplusplus/" text:style-name="Internet_20_link" text:visited-style-name="Visited_20_Internet_20_Link">Full C and C++ IDE with Visual Studio</text:a><text:line-break/>
<text:a xlink:type="simple" xlink:href="https://visualstudio.microsoft.com/pl/" text:style-name="Internet_20_link" text:visited-style-name="Visited_20_Internet_20_Link">Visual Studio</text:a> - wystarczy darmowe Visual Studio Community 2017<text:line-break/>
<text:a xlink:type="simple" xlink:href="http://www.codeblocks.org/" text:style-name="Internet_20_link" text:visited-style-name="Visited_20_Internet_20_Link">Code::Blocks</text:a> (GNU Linux, MS Windows, Mac OS X)<text:line-break/>
<text:a xlink:type="simple" xlink:href="http://www.eclipse.org/" text:style-name="Internet_20_link" text:visited-style-name="Visited_20_Internet_20_Link">Eclipse</text:a> z wtyczką <text:a xlink:type="simple" xlink:href="http://www.eclipse.org/cdt/" text:style-name="Internet_20_link" text:visited-style-name="Visited_20_Internet_20_Link">CDT </text:a> (GNU Linux, MS Windows)<text:line-break/>
<text:a xlink:type="simple" xlink:href="http://netbeans.org/features/cpp/" text:style-name="Internet_20_link" text:visited-style-name="Visited_20_Internet_20_Link">NetBeans IDE C and C++ Development</text:a><text:line-break/>
<text:a xlink:type="simple" xlink:href="http://www.bloodshed.net/devcpp.html" text:style-name="Internet_20_link" text:visited-style-name="Visited_20_Internet_20_Link">Bloodshed Software - Dev-C++</text:a> (MS Windows) - Nie rozwijany od 2005 !! (rozwijana nieoficjalna wersja <text:a xlink:type="simple" xlink:href="http://www.codeblocks.org/" text:style-name="Internet_20_link" text:visited-style-name="Visited_20_Internet_20_Link">Code::Blocks</text:a> (GNU Linux, MS Windows, Mac OS X)<text:line-break/>
<text:a xlink:type="simple" xlink:href="http://www.kdevelop.org/" text:style-name="Internet_20_link" text:visited-style-name="Visited_20_Internet_20_Link">Kdevelop</text:a> KDE Development Environment (GNU Linux)<text:line-break/>
<text:a xlink:type="simple" xlink:href="http://anjuta.sourceforge.net/" text:style-name="Internet_20_link" text:visited-style-name="Visited_20_Internet_20_Link">Anjuta DevStudio</text:a> IDE for C and C++, written for GTK/GNOME (GNU Linux)<text:line-break/>
<text:a xlink:type="simple" xlink:href="http://www.fifsoft.com/relo/" text:style-name="Internet_20_link" text:visited-style-name="Visited_20_Internet_20_Link">Relo</text:a> (MS Windows)<text:line-break/>
<text:a xlink:type="simple" xlink:href="http://edn.embarcadero.com/article/20841" text:style-name="Internet_20_link" text:visited-style-name="Visited_20_Internet_20_Link">Turbo C version 2.01</text:a> (MS Windows)<text:line-break/></text:p>
      <text:h text:style-name="Heading_20_2" text:outline-level="2"><text:bookmark-start text:name="__RefHeading___kompilatory_c_online_8"/><text:bookmark-start text:name="kompilatory_c_online"/>Kompilatory C Online<text:bookmark-end text:name="__RefHeading___kompilatory_c_online_8"/><text:bookmark-end text:name="kompilatory_c_online"/></text:h>
      <text:p text:style-name="Text_20_body"><text:a xlink:type="simple" xlink:href="http://ideone.com/" text:style-name="Internet_20_link" text:visited-style-name="Visited_20_Internet_20_Link">Ideone - Kompilator online</text:a><text:line-break/>
<text:a xlink:type="simple" xlink:href="https://www.onlinegdb.com/online_c_compiler" text:style-name="Internet_20_link" text:visited-style-name="Visited_20_Internet_20_Link">OnlineGDB</text:a><text:line-break/>
<text:a xlink:type="simple" xlink:href="https://www.jdoodle.com/c-online-compiler" text:style-name="Internet_20_link" text:visited-style-name="Visited_20_Internet_20_Link">jdoodle</text:a><text:line-break/>
<text:a xlink:type="simple" xlink:href="https://www.tutorialspoint.com/compile_c_online.php" text:style-name="Internet_20_link" text:visited-style-name="Visited_20_Internet_20_Link">Compile and Execute C Online</text:a><text:line-break/>
<text:a xlink:type="simple" xlink:href="https://paiza.io/en/projects/new?language=c" text:style-name="Internet_20_link" text:visited-style-name="Visited_20_Internet_20_Link">paiza.io</text:a> Online C Compiler <text:line-break/></text:p>
      <text:h text:style-name="Heading_20_2" text:outline-level="2"><text:bookmark-start text:name="__RefHeading___edytory_tekstu_9"/><text:bookmark-start text:name="edytory_tekstu"/>Edytory tekstu<text:bookmark-end text:name="__RefHeading___edytory_tekstu_9"/><text:bookmark-end text:name="edytory_tekstu"/></text:h>
      <text:p text:style-name="Text_20_body"><text:a xlink:type="simple" xlink:href="http://www.gnu.org/software/emacs/tour/" text:style-name="Internet_20_link" text:visited-style-name="Visited_20_Internet_20_Link">Emacs</text:a> podstawowe komendy (<text:a xlink:type="simple" xlink:href="http://www.fizyka.umk.pl/~grochu/emacs/emacs.html" text:style-name="Internet_20_link" text:visited-style-name="Visited_20_Internet_20_Link">html</text:a>, <text:a xlink:type="simple" xlink:href="http://www.fizyka.umk.pl/~grochu/emacs.pdf" text:style-name="Internet_20_link" text:visited-style-name="Visited_20_Internet_20_Link">pdf</text:a>)<text:line-break/>
<text:a xlink:type="simple" xlink:href="http://www.vim.org/" text:style-name="Internet_20_link" text:visited-style-name="Visited_20_Internet_20_Link">Vim</text:a> - podstawowe komendy (<text:a xlink:type="simple" xlink:href="http://www.fizyka.umk.pl/~grochu/vim/vim.html" text:style-name="Internet_20_link" text:visited-style-name="Visited_20_Internet_20_Link">html</text:a>, <text:a xlink:type="simple" xlink:href="http://www.fizyka.umk.pl/~grochu/vim.pdf" text:style-name="Internet_20_link" text:visited-style-name="Visited_20_Internet_20_Link">pdf</text:a>)<text:line-break/></text:p>
      <text:h text:style-name="Heading_20_2" text:outline-level="2"><text:bookmark-start text:name="__RefHeading___projekty_zaliczeniowe_10"/><text:bookmark-start text:name="projekty_zaliczeniowe"/>Projekty zaliczeniowe<text:bookmark-end text:name="__RefHeading___projekty_zaliczeniowe_10"/><text:bookmark-end text:name="projekty_zaliczeniow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_2019_1:sidebar-full</dc:title>
  </office:meta>
</office:document-meta>
</file>