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pliki"/><text:bookmark-start text:name="__RefHeading___pliki_naglowkowe_i_zrodlowe_z_zajec_jpr_1"/><text:bookmark-start text:name="pliki_naglowkowe_i_zrodlowe_z_zajec_jpr"/>Pliki nagłówkowe i źródłowe z zajęć JPR<text:bookmark-end text:name="__RefHeading___pliki_naglowkowe_i_zrodlowe_z_zajec_jpr_1"/><text:bookmark-end text:name="pliki_naglowkowe_i_zrodlowe_z_zajec_jpr"/></text:h>
      <text:p text:style-name="Text_20_body">Poniżej znajduje się lista plików nagłówkowych i źródłowych wraz z krótkim opisem zawartych w nich funkcji i zadeklarowanych typów, stałych, struktur, itp.</text:p>
      <text:h text:style-name="Heading_20_2" text:outline-level="2"><text:bookmark-start text:name="__RefHeading___pliki_z_zajec_do_pobrania_2"/><text:bookmark-start text:name="pliki_z_zajec_do_pobrania"/>Pliki z zajęć do pobrania<text:bookmark-end text:name="__RefHeading___pliki_z_zajec_do_pobrania_2"/><text:bookmark-end text:name="pliki_z_zajec_do_pobrani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 table:number-rows-spanned="2">
            <text:p text:style-name="tablealignleft"> 1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1_hello#pierwszy_program1" text:style-name="Internet_20_link" text:visited-style-name="Visited_20_Internet_20_Link">Hello world</text:a>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hello.c" text:style-name="Internet_20_link" text:visited-style-name="Visited_20_Internet_20_Link">hello.c</text:a>               </text:p>
          </table:table-cell>
          <table:table-cell office:value-type="string" table:style-name="tablecell">
            <text:p text:style-name="tablealignleft"> <text:span text:style-name="Emphasis">28.02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2_podstawy#zadanie_-_liczba_do_kwadratu" text:style-name="Internet_20_link" text:visited-style-name="Visited_20_Internet_20_Link">Kwadrat liczby</text:a>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kwadrat.c" text:style-name="Internet_20_link" text:visited-style-name="Visited_20_Internet_20_Link">kwadrat.c</text:a>             </text:p>
          </table:table-cell>
          <table:table-cell office:value-type="string" table:style-name="tablecell">
            <text:p text:style-name="tablealignleft"> <text:span text:style-name="Emphasis">28.02.2019</text:span>   </text:p>
          </table:table-cell>
        </table:table-row>
        <table:table-row>
          <table:table-cell office:value-type="string" table:style-name="tablecell">
            <text:p text:style-name="tablealignleft"> 2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3_instrukcje#zadanie_-_miejsca_zerowe" text:style-name="Internet_20_link" text:visited-style-name="Visited_20_Internet_20_Link">Miejsca zerowe paraboli</text:a>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pierwiastki.c" text:style-name="Internet_20_link" text:visited-style-name="Visited_20_Internet_20_Link">pierwiastki.c</text:a>         </text:p>
          </table:table-cell>
          <table:table-cell office:value-type="string" table:style-name="tablecell">
            <text:p text:style-name="tablealignleft"> <text:span text:style-name="Emphasis">13.03.2019</text:span>   </text:p>
          </table:table-cell>
        </table:table-row>
        <table:table-row>
          <table:table-cell office:value-type="string" table:style-name="tablecell">
            <text:p text:style-name="tablealignleft"> 3.  </text:p>
          </table:table-cell>
          <table:table-cell office:value-type="string" table:style-name="tablecell">
            <text:p text:style-name="tablealignleft"> Wyliczanka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wyliczanka.c" text:style-name="Internet_20_link" text:visited-style-name="Visited_20_Internet_20_Link">wyliczanka.c</text:a> <text:line-break/><text:a xlink:type="simple" xlink:href="http://www.is.umk.pl/~grochu/wiki/lib/exe/fetch.php?media=zajecia:pp1_2019_1:wyliczanka-for.c" text:style-name="Internet_20_link" text:visited-style-name="Visited_20_Internet_20_Link">wyliczanka-for.c</text:a>                         </text:p>
          </table:table-cell>
          <table:table-cell office:value-type="string" table:style-name="tablecell">
            <text:p text:style-name="tablealignleft"> <text:span text:style-name="Emphasis">20.03.2019</text:span>   </text:p>
          </table:table-cell>
        </table:table-row>
        <table:table-row>
          <table:table-cell office:value-type="string" table:style-name="tablecell" table:number-rows-spanned="4">
            <text:p text:style-name="tablealignleft"> 4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3_instrukcje#zadanie_-_zgadywanka" text:style-name="Internet_20_link" text:visited-style-name="Visited_20_Internet_20_Link">zgadywanka</text:a>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gra.c" text:style-name="Internet_20_link" text:visited-style-name="Visited_20_Internet_20_Link">gra.c</text:a>      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4_tablice#zadanieodwracanie_kolejnosci_liczb" text:style-name="Internet_20_link" text:visited-style-name="Visited_20_Internet_20_Link">odwracanie kolejności</text:a>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odwroc.c" text:style-name="Internet_20_link" text:visited-style-name="Visited_20_Internet_20_Link">odwroc.c</text:a>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4_tablice#zadaniesortowanie_liczb" text:style-name="Internet_20_link" text:visited-style-name="Visited_20_Internet_20_Link">Sortowanie</text:a>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sortuj.c" text:style-name="Internet_20_link" text:visited-style-name="Visited_20_Internet_20_Link">sortuj.c</text:a>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4_tablice#zadanielosowanie_lotto" text:style-name="Internet_20_link" text:visited-style-name="Visited_20_Internet_20_Link">Lotto (6 z 49)</text:a>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los.c" text:style-name="Internet_20_link" text:visited-style-name="Visited_20_Internet_20_Link">los.c</text:a>           </text:p>
          </table:table-cell>
          <table:table-cell office:value-type="string" table:style-name="tablecell">
            <text:p text:style-name="tablealignleft"> <text:span text:style-name="Emphasis">27.03.2019</text:span>   </text:p>
          </table:table-cell>
        </table:table-row>
        <table:table-row>
          <table:table-cell office:value-type="string" table:style-name="tablecell" table:number-rows-spanned="3">
            <text:p text:style-name="tablealignleft"> 5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5_funkcje" text:style-name="Internet_20_link" text:visited-style-name="Visited_20_Internet_20_Link">Silnia</text:a>                   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silnia.c" text:style-name="Internet_20_link" text:visited-style-name="Visited_20_Internet_20_Link">silnia.c</text:a>     </text:p>
          </table:table-cell>
          <table:table-cell office:value-type="string" table:style-name="tablecell">
            <text:p text:style-name="tablealignleft"> <text:span text:style-name="Emphasis">03.04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5_funkcje#zadaniepotega" text:style-name="Internet_20_link" text:visited-style-name="Visited_20_Internet_20_Link">Potęga</text:a>        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potega.c" text:style-name="Internet_20_link" text:visited-style-name="Visited_20_Internet_20_Link">potega.c</text:a>     </text:p>
          </table:table-cell>
          <table:table-cell office:value-type="string" table:style-name="tablecell">
            <text:p text:style-name="tablealignleft"> <text:span text:style-name="Emphasis">03.04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5_funkcje#zadanieliczby_pierwsze" text:style-name="Internet_20_link" text:visited-style-name="Visited_20_Internet_20_Link">Liczby pierwsze</text:a>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pierwsza.c" text:style-name="Internet_20_link" text:visited-style-name="Visited_20_Internet_20_Link">pierwsza.c</text:a> </text:p>
          </table:table-cell>
          <table:table-cell office:value-type="string" table:style-name="tablecell">
            <text:p text:style-name="tablealignleft"> <text:span text:style-name="Emphasis">07.04.2019</text:span>   </text:p>
          </table:table-cell>
        </table:table-row>
        <table:table-row>
          <table:table-cell office:value-type="string" table:style-name="tablecell">
            <text:p text:style-name="tablealignleft"> 6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5_funkcje#zadaniestatystyki" text:style-name="Internet_20_link" text:visited-style-name="Visited_20_Internet_20_Link">Statystyki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stat.c" text:style-name="Internet_20_link" text:visited-style-name="Visited_20_Internet_20_Link">stat.c</text:a>         </text:p>
          </table:table-cell>
          <table:table-cell office:value-type="string" table:style-name="tablecell">
            <text:p text:style-name="tablealignleft"> <text:span text:style-name="Emphasis">09.04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7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6_wskazniki#zadanie_-_zamiana" text:style-name="Internet_20_link" text:visited-style-name="Visited_20_Internet_20_Link">Zamiana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zamiana.c" text:style-name="Internet_20_link" text:visited-style-name="Visited_20_Internet_20_Link">zamiana.c</text:a>         </text:p>
          </table:table-cell>
          <table:table-cell office:value-type="string" table:style-name="tablecell">
            <text:p text:style-name="tablealignleft"> <text:span text:style-name="Emphasis">03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6_wskazniki#zadanie_-_odwracanie_kolejnosci" text:style-name="Internet_20_link" text:visited-style-name="Visited_20_Internet_20_Link">Odwracenie kolejnosc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odwroc2.c" text:style-name="Internet_20_link" text:visited-style-name="Visited_20_Internet_20_Link">odwroc2.c</text:a>         </text:p>
          </table:table-cell>
          <table:table-cell office:value-type="string" table:style-name="tablecell">
            <text:p text:style-name="tablealignleft"> <text:span text:style-name="Emphasis">03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8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7_napisy#zadanie_-_licz_znak" text:style-name="Internet_20_link" text:visited-style-name="Visited_20_Internet_20_Link">Liczenie znaków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znaki.c" text:style-name="Internet_20_link" text:visited-style-name="Visited_20_Internet_20_Link">znaki.c</text:a>         </text:p>
          </table:table-cell>
          <table:table-cell office:value-type="string" table:style-name="tablecell">
            <text:p text:style-name="tablealignleft"> <text:span text:style-name="Emphasis">08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7_napisy#zadanie_-_male_na_duze" text:style-name="Internet_20_link" text:visited-style-name="Visited_20_Internet_20_Link">Zamiana wielkości liter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male_na_duze.c" text:style-name="Internet_20_link" text:visited-style-name="Visited_20_Internet_20_Link">male_na_duze.c</text:a>         </text:p>
          </table:table-cell>
          <table:table-cell office:value-type="string" table:style-name="tablecell">
            <text:p text:style-name="tablealignleft"> <text:span text:style-name="Emphasis">08.05.2019</text:span>   </text:p>
          </table:table-cell>
        </table:table-row>
        <table:table-row>
          <table:table-cell office:value-type="string" table:style-name="tablecell" table:number-rows-spanned="3">
            <text:p text:style-name="tablealignleft"> 9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7_napisy#zadanie_-_czytaj_linie" text:style-name="Internet_20_link" text:visited-style-name="Visited_20_Internet_20_Link">Czytani teksu linia po linii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readline.c" text:style-name="Internet_20_link" text:visited-style-name="Visited_20_Internet_20_Link">readline.c</text:a>         </text:p>
          </table:table-cell>
          <table:table-cell office:value-type="string" table:style-name="tablecell">
            <text:p text:style-name="tablealignleft"> <text:span text:style-name="Emphasis">15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7_napisy#zadnie_-_szyfr_cezara" text:style-name="Internet_20_link" text:visited-style-name="Visited_20_Internet_20_Link">Szyfr Cezara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szyfr.c" text:style-name="Internet_20_link" text:visited-style-name="Visited_20_Internet_20_Link">szyfr.c</text:a>         </text:p>
          </table:table-cell>
          <table:table-cell office:value-type="string" table:style-name="tablecell">
            <text:p text:style-name="tablealignleft"> <text:span text:style-name="Emphasis">15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7_napisy#zadnie_-_szyfr_cezara" text:style-name="Internet_20_link" text:visited-style-name="Visited_20_Internet_20_Link">Szyfr Cezara 2</text:a>     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szyfr2.c" text:style-name="Internet_20_link" text:visited-style-name="Visited_20_Internet_20_Link">szyfr2.c</text:a>         </text:p>
          </table:table-cell>
          <table:table-cell office:value-type="string" table:style-name="tablecell">
            <text:p text:style-name="tablealignleft"> <text:span text:style-name="Emphasis">20.05.2019</text:span>   </text:p>
          </table:table-cell>
        </table:table-row>
        <table:table-row>
          <table:table-cell office:value-type="string" table:style-name="tablecell">
            <text:p text:style-name="tablealignleft"> 10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8_strumienie#zadanie_-_licz_znaki" text:style-name="Internet_20_link" text:visited-style-name="Visited_20_Internet_20_Link"> Liczenie liter</text:a>     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litery.c" text:style-name="Internet_20_link" text:visited-style-name="Visited_20_Internet_20_Link">litery.c</text:a>         </text:p>
          </table:table-cell>
          <table:table-cell office:value-type="string" table:style-name="tablecell">
            <text:p text:style-name="tablealignleft"> <text:span text:style-name="Emphasis">22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11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8_strumienie#zadanie_-_generuj_liczby" text:style-name="Internet_20_link" text:visited-style-name="Visited_20_Internet_20_Link">Generowanie liczb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gen.c" text:style-name="Internet_20_link" text:visited-style-name="Visited_20_Internet_20_Link">gen.c</text:a>          </text:p>
          </table:table-cell>
          <table:table-cell office:value-type="string" table:style-name="tablecell">
            <text:p text:style-name="tablealignleft"> <text:span text:style-name="Emphasis">28.05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8_strumienie#zadanie_-_statystyki" text:style-name="Internet_20_link" text:visited-style-name="Visited_20_Internet_20_Link">Statystyki liczb z pliku</text:a>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fstat.c" text:style-name="Internet_20_link" text:visited-style-name="Visited_20_Internet_20_Link">fstat.c</text:a>         </text:p>
          </table:table-cell>
          <table:table-cell office:value-type="string" table:style-name="tablecell">
            <text:p text:style-name="tablealignleft"> <text:span text:style-name="Emphasis">28.05.2019</text:span>   </text:p>
          </table:table-cell>
        </table:table-row>
        <table:table-row>
          <table:table-cell office:value-type="string" table:style-name="tablecell" table:number-rows-spanned="2">
            <text:p text:style-name="tablealignleft"> 12.  </text:p>
          </table:table-cell>
          <table:table-cell office:value-type="string" table:style-name="tablecell">
            <text:p text:style-name="tablealignleft"> <text:a xlink:type="simple" xlink:href="http://www.is.umk.pl/~grochu/wiki/doku.php?id=zajecia:pp1_2019_1:09_malloc#zadanie_-_dane_z_pliku" text:style-name="Internet_20_link" text:visited-style-name="Visited_20_Internet_20_Link">Sortowanie liczb z pliku</text:a>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fsort.c" text:style-name="Internet_20_link" text:visited-style-name="Visited_20_Internet_20_Link">fsort.c</text:a>         </text:p>
          </table:table-cell>
          <table:table-cell office:value-type="string" table:style-name="tablecell">
            <text:p text:style-name="tablealignleft"> <text:span text:style-name="Emphasis">04.06.2019</text:span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is.umk.pl/~grochu/wiki/doku.php?id=zajecia:pp1_2019_1:09_malloc#zadanie_-_macierz" text:style-name="Internet_20_link" text:visited-style-name="Visited_20_Internet_20_Link">Operacje na macierzach</text:a>                 </text:p>
          </table:table-cell>
          <table:table-cell office:value-type="string" table:style-name="tablecell">
            <text:p text:style-name="tablealignleft"> <text:a xlink:type="simple" xlink:href="http://www.is.umk.pl/~grochu/wiki/lib/exe/fetch.php?media=zajecia:pp1_2019_1:macierz.c" text:style-name="Internet_20_link" text:visited-style-name="Visited_20_Internet_20_Link">macierz.c</text:a>         </text:p>
          </table:table-cell>
          <table:table-cell office:value-type="string" table:style-name="tablecell">
            <text:p text:style-name="tablealignleft"> <text:span text:style-name="Emphasis">04.06.2019</text:span>   </text:p>
          </table:table-cell>
        </table:table-row>
      </table:table>
      <text:h text:style-name="Heading_20_1" text:outline-level="1"><text:bookmark-start text:name="__RefHeading___kompilacja_i_uruchomienie_programu_linux_3"/><text:bookmark-start text:name="kompilacja_i_uruchomienie_programu_linux"/>Kompilacja i uruchomienie programu (Linux)<text:bookmark-end text:name="__RefHeading___kompilacja_i_uruchomienie_programu_linux_3"/><text:bookmark-end text:name="kompilacja_i_uruchomienie_programu_linux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potega</text:span> wydajemy polecenie:</text:p>
      <text:p text:style-name="Preformatted_20_Text">cc potega.c funckje.c -o potega</text:p>
      <text:p text:style-name="Text_20_body">Program uruchamiamy podając jego nazwę, np:</text:p>
      <text:p text:style-name="Preformatted_20_Text">./potega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ierwiastki.c -o pierwiastk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pliki</dc:title>
  </office:meta>
</office:document-meta>
</file>