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19_1:04_tablice"/><text:bookmark-start text:name="__RefHeading___tablice_1"/><text:bookmark-start text:name="tablice"/>Tablice<text:bookmark-end text:name="__RefHeading___tablice_1"/><text:bookmark-end text:name="tablice"/></text:h>
      <text:h text:style-name="Heading_20_2" text:outline-level="2"><text:bookmark-start text:name="__RefHeading___tablice_liczb_rzeczywistych_2"/><text:bookmark-start text:name="tablice_liczb_rzeczywistych"/>Tablice liczb rzeczywistych<text:bookmark-end text:name="__RefHeading___tablice_liczb_rzeczywistych_2"/><text:bookmark-end text:name="tablice_liczb_rzeczywistych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define MAX 100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<text:span text:style-name="highlight_kw4">int</text:span> n<text:span text:style-name="highlight_sy0">,</text:span>i<text:span text:style-name="highlight_sy0">;</text:span><text:line-break/><text:tab/><text:span text:style-name="highlight_kw4">float</text:span> tablica<text:span text:style-name="highlight_br0">[</text:span>MAX<text:span text:style-name="highlight_br0">]</text:span><text:span text:style-name="highlight_sy0">;</text:span><text:line-break/> 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Podaj kolejne liczby:<text:span text:style-name="highlight_es1">\n</text:span>"</text:span><text:span text:style-name="highlight_br0">)</text:span><text:span text:style-name="highlight_sy0">;</text:span><text:line-break/> <text:line-break/><text:s text:c="8"/>i<text:span text:style-name="highlight_sy0">=</text:span><text:span text:style-name="highlight_nu0">0</text:span><text:span text:style-name="highlight_sy0">;</text:span><text:line-break/><text:tab/><text:span text:style-name="highlight_kw1">while</text:span><text:span text:style-name="highlight_br0">(</text:span>i<text:span text:style-name="highlight_sy0">&lt;</text:span>n<text:span text:style-name="highlight_br0">)</text:span><text:line-break/><text:tab/>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ab[%d]="</text:span><text:span text:style-name="highlight_sy0">,</text:span>i<text:span text:style-name="highlight_br0">)</text:span><text:span text:style-name="highlight_sy0">;</text:span><text:line-break/><text:tab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ablica<text:span text:style-name="highlight_br0">[</text:span>i<text:span text:style-name="highlight_br0">]</text:span><text:span text:style-name="highlight_br0">)</text:span><text:span text:style-name="highlight_sy0">;</text:span><text:line-break/><text:tab/><text:tab/>i<text:span text:style-name="highlight_sy0">++;</text:span><text:line-break/><text:tab/><text:span text:style-name="highlight_br0">}</text:span><text:line-break/> <text:line-break/><text:s text:c="8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wyświetl elementy tablicy w odwrotnej kolejności</text:p>
        </text:list-item>
        <text:list-item>
          <text:p text:style-name="List_20_1_Content"> oblicz sumę i wartość średnią elementów tablicy</text:p>
        </text:list-item>
        <text:list-item>
          <text:p text:style-name="List_20_1_Content_Last"> Napisz funkcję <text:span text:style-name="Source_20_Text">sito</text:span>, która korzystając z algorytmu <text:a xlink:type="simple" xlink:href="http://pl.wikipedia.org/wiki/Sito_Eratostenesa" text:style-name="Internet_20_link" text:visited-style-name="Visited_20_Internet_20_Link">sita Eratostenesa</text:a> dla danej liczby całkowitej (nie większej od 10000) wyświetli wszystkie liczby pierwsze mniejsze lub równe <text:span text:style-name="Source_20_Text">n</text:span>. </text:p>
        </text:list-item>
      </text:list>
      <text:h text:style-name="Heading_20_2" text:outline-level="2"><text:bookmark-start text:name="__RefHeading___zadanieodwracanie_kolejnosci_liczb_3"/><text:bookmark-start text:name="zadanieodwracanie_kolejnosci_liczb"/>Zadanie: Odwracanie kolejności liczb<text:bookmark-end text:name="__RefHeading___zadanieodwracanie_kolejnosci_liczb_3"/><text:bookmark-end text:name="zadanieodwracanie_kolejnosci_liczb"/></text:h>
      <text:p text:style-name="Text_20_body">Napisz program, który wczyta <text:span text:style-name="Source_20_Text">n</text:span> liczb rzeczywistych a następnie wyświetli je w odwrotnej kolejności.</text:p>
      <text:p text:style-name="Text_20_body"><text:span text:style-name="Strong_20_Emphasis">Dane:</text:span> liczba <text:span text:style-name="Source_20_Text">n</text:span> określająca ilość liczb oraz sekwencja <text:span text:style-name="Source_20_Text">n</text:span> liczb rzeczywistych. Zakładamy, że <text:span text:style-name="Source_20_Text">n &lt; 100</text:span><text:line-break/>
<text:span text:style-name="Strong_20_Emphasis">Wynik:</text:span> sekwencja <text:span text:style-name="Source_20_Text">n</text:span> liczb w odwrotnej kolejności niż podana na wejściu.<text:line-break/></text:p>
      <text:p text:style-name="Text_20_body"><text:span text:style-name="Strong_20_Emphasis">Przykład:</text:span></text:p>
      <text:p text:style-name="Preformatted_20_Text">n=5<text:line-break/>1.3<text:line-break/>0.0<text:line-break/>-2<text:line-break/>6<text:line-break/>3.14</text:p>
      <text:p text:style-name="Text_20_body">Wynik:</text:p>
      <text:p text:style-name="Preformatted_20_Text">3.14<text:line-break/>6<text:line-break/>-2<text:line-break/>0.0<text:line-break/>1.3</text:p>
      <text:h text:style-name="Heading_20_2" text:outline-level="2"><text:bookmark-start text:name="__RefHeading___zadaniesortowanie_liczb_4"/><text:bookmark-start text:name="zadaniesortowanie_liczb"/>Zadanie: Sortowanie liczb<text:bookmark-end text:name="__RefHeading___zadaniesortowanie_liczb_4"/><text:bookmark-end text:name="zadaniesortowanie_liczb"/></text:h>
      <text:p text:style-name="Text_20_body">Napisz program, który posotruje ciąg liczb rzeczywistych od najmniejszej do największej.<text:line-break/></text:p>
      <text:p text:style-name="Text_20_body"><text:span text:style-name="Strong_20_Emphasis">Dane:</text:span> liczba całkowita <text:span text:style-name="Source_20_Text">n</text:span> określająca ilość liczb oraz sekwencja <text:span text:style-name="Source_20_Text">n</text:span> liczb rzeczywistych (zakładamy, że <text:span text:style-name="Source_20_Text">n&lt;1000</text:span>)<text:line-break/>
<text:span text:style-name="Strong_20_Emphasis">Wynik:</text:span> sekwencja <text:span text:style-name="Source_20_Text">n</text:span> liczb w kolejności rosnącej.</text:p>
      <text:p text:style-name="Text_20_body"><text:span text:style-name="Strong_20_Emphasis">Przykład:</text:span></text:p>
      <text:p text:style-name="Preformatted_20_Text">n=5<text:line-break/>1.3<text:line-break/>0.0<text:line-break/>2<text:line-break/>6<text:line-break/>3.14</text:p>
      <text:p text:style-name="Text_20_body">Wynik:</text:p>
      <text:p text:style-name="Preformatted_20_Text">0.000000<text:line-break/>1.300000<text:line-break/>2.000000<text:line-break/>3.140000<text:line-break/>5.000000<text:line-break/>6.000000</text:p>
      <text:h text:style-name="Heading_20_2" text:outline-level="2"><text:bookmark-start text:name="__RefHeading___zadanielosowanie_lotto_5"/><text:bookmark-start text:name="zadanielosowanie_lotto"/>Zadanie: Losowanie lotto<text:bookmark-end text:name="__RefHeading___zadanielosowanie_lotto_5"/><text:bookmark-end text:name="zadanielosowanie_lotto"/></text:h>
      <text:p text:style-name="Text_20_body">Napisz program, który wylosuje i wypisze 6 róznych liczb z zakresu od 1 do 49. </text:p>
      <text:p text:style-name="Text_20_body"><text:span text:style-name="Strong_20_Emphasis">Przykładowy wynik:</text:span></text:p>
      <text:p text:style-name="Preformatted_20_Text">13<text:line-break/>42<text:line-break/>1<text:line-break/>5<text:line-break/>9<text:line-break/>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19_1:04_tablice</dc:title>
  </office:meta>
</office:document-meta>
</file>