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pp1:start" text:style-name="Internet_20_link" text:visited-style-name="Visited_20_Internet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www.is.umk.pl/~grochu/wiki/doku.php?id=zajecia:pp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www.is.umk.pl/~grochu/wiki/doku.php?id=zajecia:pp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www.is.umk.pl/~grochu/wiki/doku.php?id=zajecia:pp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www.is.umk.pl/~grochu/wiki/doku.php?id=zajecia:pp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www.is.umk.pl/~grochu/wiki/doku.php?id=zajecia:pp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pp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pp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pp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www.is.umk.pl/~grochu/wiki/doku.php?id=zajecia:pp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www.is.umk.pl/~grochu/wiki/doku.php?id=zajecia:pp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www.is.umk.pl/~grochu/wiki/doku.php?id=zajecia:pp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www.is.umk.pl/~grochu/wiki/doku.php?id=zajecia:pp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www.is.umk.pl/~grochu/wiki/doku.php?id=zajecia:pp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sidebar</dc:title>
  </office:meta>
</office:document-meta>
</file>