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1:propozycje_programow"/><text:bookmark-start text:name="__RefHeading___propozycje_programow_na_zaliczenie_1"/><text:bookmark-start text:name="propozycje_programow_na_zaliczenie"/>Propozycje programów na zaliczenie<text:bookmark-end text:name="__RefHeading___propozycje_programow_na_zaliczenie_1"/><text:bookmark-end text:name="propozycje_programow_na_zaliczenie"/></text:h>
      <text:p text:style-name="Text_20_body">Tutaj można znaleźć kilka pomysłów na projekt zaliczeniowy (z czasem powinno być ich więcej).<text:line-break/>
Własne propozycje mile widziane. Wszelkie pytania proszę przesyłać na adres: <text:span text:style-name="Source_20_Text">grochu@fizyka.umk.pl</text:span><text:line-break/></text:p>
      <text:h text:style-name="Heading_20_2" text:outline-level="2"><text:bookmark-start text:name="__RefHeading___statystyka_2"/><text:bookmark-start text:name="statystyka"/>Statystyka<text:bookmark-end text:name="__RefHeading___statystyka_2"/><text:bookmark-end text:name="statystyka"/></text:h>
      <text:p text:style-name="Text_20_body">Program czyta z pliku liczby zapisane w postaci macierzy, gdzie każda kolumna zawiera wyniki pomiaru jednego z parametrów pewnego doświadczenia. <text:line-break/>
Dla każdej kolumny program wyznacza wartości statystyk: suma, średnia, odchylenie standardowe, wariancja, wartość maksymalna, minimalna, mediana.</text:p>
      <text:h text:style-name="Heading_20_2" text:outline-level="2"><text:bookmark-start text:name="__RefHeading___baza_danych_3"/><text:bookmark-start text:name="baza_danych"/>Baza danych<text:bookmark-end text:name="__RefHeading___baza_danych_3"/><text:bookmark-end text:name="baza_danych"/></text:h>
      <text:p text:style-name="Text_20_body">Prosta baza danych (np. danych osobowych, książka telefoniczna, baza filmów lub muzyki, itp.). Program powinien mieć możliwość dodawania, usuwania i wyszukiwania rekordów, zapisywania oraz odczytywania całej bazy danych z pliku. Do obsługi rekordów bazy wskazane jest wykorzystanie <text:a xlink:type="simple" xlink:href="https://pl.wikipedia.org/wiki/Lista" text:style-name="Internet_20_link" text:visited-style-name="Visited_20_Internet_20_Link">listy jednokierunkowej lub dwukierunkowej</text:a>.</text:p>
      <text:h text:style-name="Heading_20_2" text:outline-level="2"><text:bookmark-start text:name="__RefHeading___analiza_tekstu_1_4"/><text:bookmark-start text:name="analiza_tekstu_1"/>Analiza tekstu 1<text:bookmark-end text:name="__RefHeading___analiza_tekstu_1_4"/><text:bookmark-end text:name="analiza_tekstu_1"/></text:h>
      <text:p text:style-name="Text_20_body">Program po wczytaniu danego pliku tekstowego wyświetla częstości występowania każdej litery w tekście.<text:line-break/>
Wynik w postaci procentowej powinien być zapisany do pliku tekstowego (o nazwie podanej przez użytkownika) w kolejności od najczęściej do najrzadziej występującej litery.<text:line-break/>
Dodatkowo program mógłby wyświetlać ilość liter, słów i  inne statystyki związane z tekstem.</text:p>
      <text:h text:style-name="Heading_20_2" text:outline-level="2"><text:bookmark-start text:name="__RefHeading___analiza_tekstu_2_5"/><text:bookmark-start text:name="analiza_tekstu_2"/>Analiza tekstu 2<text:bookmark-end text:name="__RefHeading___analiza_tekstu_2_5"/><text:bookmark-end text:name="analiza_tekstu_2"/></text:h>
      <text:p text:style-name="Text_20_body">Program stanowi rozszerzenie poprzedniego projektu.<text:line-break/>
Dla danego zbioru plików z wynikami programu „Analiza tekstu 1” (najlepiej pochodzących z różnych języków) program określa podobieństwo tych statystyk do dowolnego nowego teksu.<text:line-break/>
Porównując częstości występowania liter w takście można w ten sposób określić np. w jakim języku napisany jest dany tekst.</text:p>
      <text:h text:style-name="Heading_20_2" text:outline-level="2"><text:bookmark-start text:name="__RefHeading___slownik_6"/><text:bookmark-start text:name="slownik"/>Słownik<text:bookmark-end text:name="__RefHeading___slownik_6"/><text:bookmark-end text:name="slownik"/></text:h>
      <text:p text:style-name="Text_20_body">Program odczytuje podany plik tekstowy i na jego podstawie tworzy słownik tzn. wynikiem działania programu powinien być plik zawierający wszystkie występujące w tekście wyrazy ułożone w kolejności alfabetycznej. Dany wyraz w słowniku może wystąpić tylko raz. Dodatkowo wyświetlana jest informacja o liczbie wystąpień każdego słowa w źródłowym tekście.</text:p>
      <text:h text:style-name="Heading_20_2" text:outline-level="2"><text:bookmark-start text:name="__RefHeading___szyfrowanie_7"/><text:bookmark-start text:name="szyfrowanie"/>Szyfrowanie<text:bookmark-end text:name="__RefHeading___szyfrowanie_7"/><text:bookmark-end text:name="szyfrowanie"/></text:h>
      <text:p text:style-name="Text_20_body">Program szyfruje podaną treść. Może to być jeden program kodujący/dekodujący lub dwa programy, jeden szyfrujący, drugi - deszyfrujący wiadomość tekstową. Algorytm szyfrowania dowolny (kilka przykładów poniżej).<text:line-break/>
Przed zaszyfrowaniem z podanego tekstu program powinien usunąć wszystkie znaki różne od liter i spacji.<text:line-break/>
Przy szyfrowaniu użytkonik podaje klucz (hasło) - dowolny ciąg znaków, który jest niezbędny do późniejszego poprawnego rozszyfrowania tekstu.</text:p>
      <text:p text:style-name="Text_20_body">Kilka przykładów algorytmów: <text:line-break/></text:p>
      <text:p text:style-name="Text_20_body"><text:span text:style-name="Strong_20_Emphasis">szyfr Cezara</text:span><text:line-break/>
Każdemu znak tekstu jawnego zastępujemy znakiem przesuniętym o określoną, stałą liczbę znaków w alfabecie. Litery z końca alfabetu stają się literami z jego początku. Przykładowo, przesuwając o 3 znaki litera A staje się literą D, litera Z staje się literą C, itd. Podane hasło przy szyfrowaniu powinno posłużyć do wygenerowania liczby całkowitej określającej o ile przesuwamy litery.</text:p>
      <text:p text:style-name="Text_20_body"><text:span text:style-name="Strong_20_Emphasis">szyfr Cardano</text:span><text:line-break/>
Każda literę zastępujemy inną według ustalonego przyporządkowania, np.: </text:p>
      <text:p text:style-name="Preformatted_20_Text">ABCDEFGHIJKLMNOPQRSTUVWXYZ<text:line-break/>QWERTYUIOPASDFGHJKLZXCVBNM</text:p>
      <text:p text:style-name="Text_20_body">gdzie literę A zastępujemy literą Q, B literą W, itd. Dla alfabetu 26 znakowego mamy więc 26! możliwości różnych przyporządkowań liter.
W programie należy zaproponować metodę generowania takiego przyporządkowania z podanego przy szyfrowaniu klucza (hasła).</text:p>
      <text:p text:style-name="Text_20_body"><text:span text:style-name="Strong_20_Emphasis">Szyfr Vingener'a</text:span><text:line-break/>
Jest to zmodyfikowana wersja szyfru Cezara. Kluczem jest ciąg kilku liczb. Podobnie jak w metodzie Cezara zastępujemy znaki literami przesuniętymi o pewną wartość w alfabecie, z tym, że dla każdego znaku ta wartość jest inna. Np. dla podanych w kluczu trzech liczb 2, 15 i 4 przesuwamy pierwszy znak o 2, drugi o 15, trzeci o 4, czwarty znów o 2 itd. Ponieważ każdy znak w naturalny sposób jest liczbą całkowitą w języku C (kod ASCII) nie powinno być problemu z zamianą dowolnego ciągu znaków (hasła) na ciąg liczb całkowitych wymaganych w tym algorytmie.</text:p>
      <text:p text:style-name="Text_20_body"><text:span text:style-name="Strong_20_Emphasis">Macierz</text:span><text:line-break/>
Szyfrowany tekst umieszczany jest w macierzy. W zależności od podanego hasła powinna być generowana liczba określająca liczbę kolumn.
Np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T</text:p>
          </table:table-cell>
          <table:table-cell office:value-type="string" table:style-name="tablecell">
            <text:p text:style-name="tablealignleft">A</text:p>
          </table:table-cell>
          <table:table-cell office:value-type="string" table:style-name="tablecell">
            <text:p text:style-name="tablealignleft">J</text:p>
          </table:table-cell>
          <table:table-cell office:value-type="string" table:style-name="tablecell">
            <text:p text:style-name="tablealignleft">N</text:p>
          </table:table-cell>
        </table:table-row>
        <table:table-row>
          <table:table-cell office:value-type="string" table:style-name="tablecell">
            <text:p text:style-name="tablealignleft">A</text:p>
          </table:table-cell>
          <table:table-cell office:value-type="string" table:style-name="tablecell"/>
          <table:table-cell office:value-type="string" table:style-name="tablecell">
            <text:p text:style-name="tablealignleft">W</text:p>
          </table:table-cell>
          <table:table-cell office:value-type="string" table:style-name="tablecell">
            <text:p text:style-name="tablealignleft">I</text:p>
          </table:table-cell>
        </table:table-row>
        <table:table-row>
          <table:table-cell office:value-type="string" table:style-name="tablecell">
            <text:p text:style-name="tablealignleft">A</text:p>
          </table:table-cell>
          <table:table-cell office:value-type="string" table:style-name="tablecell">
            <text:p text:style-name="tablealignleft">D</text:p>
          </table:table-cell>
          <table:table-cell office:value-type="string" table:style-name="tablecell">
            <text:p text:style-name="tablealignleft">O</text:p>
          </table:table-cell>
          <table:table-cell office:value-type="string" table:style-name="tablecell">
            <text:p text:style-name="tablealignleft">M</text:p>
          </table:table-cell>
        </table:table-row>
        <table:table-row>
          <table:table-cell office:value-type="string" table:style-name="tablecell">
            <text:p text:style-name="tablealignleft">O</text:p>
          </table:table-cell>
          <table:table-cell office:value-type="string" table:style-name="tablecell">
            <text:p text:style-name="tablealignleft">Ś</text:p>
          </table:table-cell>
          <table:table-cell office:value-type="string" table:style-name="tablecell">
            <text:p text:style-name="tablealignleft">Ć</text:p>
          </table:table-cell>
          <table:table-cell office:value-type="string" table:style-name="tablecell"/>
        </table:table-row>
      </table:table>
      <text:p text:style-name="Text_20_body">Metoda polega na odczytaniu tekstu w kolumnach, czyli w tym przypadku otrzymamy: TAAOA DŚJWOŚNIM </text:p>
      <text:p text:style-name="Text_20_body"><text:span text:style-name="Strong_20_Emphasis">XOR</text:span><text:line-break/>
Szyfrowany tekst i klucz zapisujemy w postaci binarnej. Na odpowiednich bitach tekstu i klucza wykonujemy operację XOR, czyli:</text:p>
      <text:p text:style-name="Preformatted_20_Text">0 XOR 0 = 0<text:line-break/>0 XOR 1 = 1<text:line-break/>1 XOR 0 = 1<text:line-break/>1 XOR 1 = 0</text:p>
      <text:p text:style-name="Text_20_body">Otrzymana sekwencja bitów jest zaszyfrowanym tekstem. Odszyfrowanie sprowadza się do przeprowadzenia tej samej operacji na zaszyfrowanym tekście, gdyż jak łatwo sprawdzić</text:p>
      <text:p text:style-name="Preformatted_20_Text"><text:s text:c="2"/>(A XOR B) XOR B = A </text:p>
      <text:p text:style-name="Text_20_body"><text:a xlink:type="simple" xlink:href="http://www.wiw.pl/delta/szyfry.asp" text:style-name="Internet_20_link" text:visited-style-name="Visited_20_Internet_20_Link">Więcej o szyfrach klasycznych (W. Guzicki)</text:a></text:p>
      <text:h text:style-name="Heading_20_2" text:outline-level="2"><text:bookmark-start text:name="__RefHeading___gra_life_8"/><text:bookmark-start text:name="gra_life"/>Gra Life<text:bookmark-end text:name="__RefHeading___gra_life_8"/><text:bookmark-end text:name="gra_life"/></text:h>
      <text:p text:style-name="Text_20_body">Symulacja życia „bakterii” na planszy o podanych przez użytkownika rozmiarach.<text:line-break/>
Rozkład początkowy organizmów jest losowany lub może być wczytany z pliku.<text:line-break/>
Życie na planszy toczy się według następujących reguł:</text:p>
      <text:list text:style-name="List_20_1" text:continue-numbering="false">
        <text:list-item>
          <text:p text:style-name="List_20_1_Content_First"> jeśli puste pole jest otoczone przez co najmniej trzy bakterie to w tym miejscu powstaje nowa bakteria</text:p>
        </text:list-item>
        <text:list-item>
          <text:p text:style-name="List_20_1_Content"> jeżeli bakteria jest otoczona przez więcej niż trzy bakterie - ginie z braku pożywienia</text:p>
        </text:list-item>
        <text:list-item>
          <text:p text:style-name="List_20_1_Content_Last"> jeśli bakteria posiada ma mniej niż 2 sąsiadów - ginie z samotności</text:p>
        </text:list-item>
      </text:list>
      <text:p text:style-name="Text_20_body">Program powinien wyświetlać kolejne tury z życia kolonii.<text:line-break/></text:p>
      <text:p text:style-name="Text_20_body">Zobacz: <text:a xlink:type="simple" xlink:href="https://pl.wikipedia.org/wiki/Gra_w_życie" text:style-name="Internet_20_link" text:visited-style-name="Visited_20_Internet_20_Link">Gra w życie</text:a></text:p>
      <text:h text:style-name="Heading_20_2" text:outline-level="2"><text:bookmark-start text:name="__RefHeading___master_mind_9"/><text:bookmark-start text:name="master_mind"/>Master Mind<text:bookmark-end text:name="__RefHeading___master_mind_9"/><text:bookmark-end text:name="master_mind"/></text:h>
      <text:p text:style-name="Text_20_body">Gra polegająca na odgadnięciu sekwencji czterech z sześciu możliwych symboli (np cyfr lub liter) wylosowanych na początku gry przez komputer.<text:line-break/>
Po każdej próbie program wyświetla następujące informacje:</text:p>
      <text:list text:style-name="List_20_1" text:continue-numbering="false">
        <text:list-item>
          <text:p text:style-name="List_20_1_Content_First"> liczba trafionych symboli ale na złych pozycjach</text:p>
        </text:list-item>
        <text:list-item>
          <text:p text:style-name="List_20_1_Content_Last"> liczba trafionych symboli położonych w dobrym miejscu</text:p>
        </text:list-item>
      </text:list>
      <text:p text:style-name="Text_20_body">W pliku tekstowym umieszczane są najlepsze wyniki.</text:p>
      <text:h text:style-name="Heading_20_2" text:outline-level="2"><text:bookmark-start text:name="__RefHeading___pietnastka_10"/><text:bookmark-start text:name="pietnastka"/>Piętnastka<text:bookmark-end text:name="__RefHeading___pietnastka_10"/><text:bookmark-end text:name="pietnastka"/></text:h>
      <text:p text:style-name="Text_20_body">Program umieszcza na planszy 4×4 losowo ułożone liczby od 1 do 15 (lub znaki od „a” do „m”).</text:p>
      <text:p text:style-name="Preformatted_20_Text">9<text:s text:c="2"/>3 <text:tab/><text:s text:c="4"/>10 <text:tab/> <text:line-break/>5<text:s text:c="2"/>6 <text:tab/>13<text:s text:c="3"/>2 <text:tab/> <text:line-break/>1 14 <text:tab/>10<text:s text:c="2"/>11 <text:tab/> <text:line-break/>4<text:s text:c="2"/>7 <text:tab/> 8<text:s text:c="2"/>15 <text:tab/> </text:p>
      <text:p text:style-name="Text_20_body">Celem jest w jak najmniejszej liczbie przesunięć danej liczby na wolne pole ułożyć je w porządku rosnącym.<text:line-break/>
Program łatwo można zmodyfikować tak aby działał dla planszy o dowolnej wielkości (dla chętnych).<text:line-break/>
W pliku tekstowym umieszczane są najlepsze wyniki.</text:p>
      <text:h text:style-name="Heading_20_2" text:outline-level="2"><text:bookmark-start text:name="__RefHeading___edytor_tagow_mp3_11"/><text:bookmark-start text:name="edytor_tagow_mp3"/>Edytor tagów MP3<text:bookmark-end text:name="__RefHeading___edytor_tagow_mp3_11"/><text:bookmark-end text:name="edytor_tagow_mp3"/></text:h>
      <text:p text:style-name="Text_20_body">Dla danego pliku w formacie mp3 program pozwala wyświetlić oraz zmodyfikować zawartości etykiet (tagów) zapisanych w formacie  <text:a xlink:type="simple" xlink:href="https://pl.wikipedia.org/wiki/ID3" text:style-name="Internet_20_link" text:visited-style-name="Visited_20_Internet_20_Link">ID3v1 i ID3v2</text:a>.
Bardziej rozbudowany program może umożliwiać masową zamienię etykiet np. dla wszystkich utworów w podanym katalogu lub dla wszystkich utworów podanych jako argumenty programu.
Odczyt tagów mp3 można również wykorzystać do stworzenia kolekcji (bazy danych) wszystkich utworów muzycznych użytkownika.</text:p>
      <text:h text:style-name="Heading_20_2" text:outline-level="2"><text:bookmark-start text:name="__RefHeading___konsolowy_komunikator_12"/><text:bookmark-start text:name="konsolowy_komunikator"/>Konsolowy komunikator<text:bookmark-end text:name="__RefHeading___konsolowy_komunikator_12"/><text:bookmark-end text:name="konsolowy_komunikator"/></text:h>
      <text:p text:style-name="Text_20_body">Program uruchomiony na dwóch komputerach połączonych w sieci LAN pozwala na wymianę komunikatów tekstowych pomiędzy użytkownikam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1:propozycje_programow</dc:title>
  </office:meta>
</office:document-meta>
</file>