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pliki_2020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 </text:p>
          </table:table-cell>
          <table:table-cell office:value-type="string" table:style-name="tablecell">
            <text:p text:style-name="tablealignleft"> <text:a xlink:type="simple" xlink:href="http://www.is.umk.pl/~grochu/wiki/doku.php?id=zajecia:pp1:01_hello#pierwszy_program1" text:style-name="Internet_20_link" text:visited-style-name="Visited_20_Internet_20_Link">Hello world</text:a>   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0_1:hello.c" text:style-name="Internet_20_link" text:visited-style-name="Visited_20_Internet_20_Link">hello.c</text:a>               </text:p>
          </table:table-cell>
          <table:table-cell office:value-type="string" table:style-name="tablecell">
            <text:p text:style-name="tablealignleft"> <text:span text:style-name="Emphasis">03.02.2020</text:span>   </text:p>
          </table:table-cell>
        </table:table-row>
        <table:table-row>
          <table:table-cell office:value-type="string" table:style-name="tablecell">
            <text:p text:style-name="tablealignleft"> 2.  </text:p>
          </table:table-cell>
          <table:table-cell office:value-type="string" table:style-name="tablecell">
            <text:p text:style-name="tablealignleft"> <text:a xlink:type="simple" xlink:href="http://www.is.umk.pl/~grochu/wiki/doku.php?id=zajecia:pp1:02_podstawy#zadanie_-_liczba_do_kwadratu" text:style-name="Internet_20_link" text:visited-style-name="Visited_20_Internet_20_Link">Liczba do kwadratu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0_1:kwadrat.c" text:style-name="Internet_20_link" text:visited-style-name="Visited_20_Internet_20_Link">kwadrat.c</text:a>  </text:p>
          </table:table-cell>
          <table:table-cell office:value-type="string" table:style-name="tablecell">
            <text:p text:style-name="tablealigncenter">    <text:span text:style-name="Emphasis">09.03.2020</text:span>  </text:p>
          </table:table-cell>
        </table:table-row>
        <table:table-row>
          <table:table-cell office:value-type="string" table:style-name="tablecell" table:number-rows-spanned="4">
            <text:p text:style-name="tablealignleft"> 3.  </text:p>
          </table:table-cell>
          <table:table-cell office:value-type="string" table:style-name="tablecell">
            <text:p text:style-name="tablealignleft"> <text:a xlink:type="simple" xlink:href="http://www.is.umk.pl/~grochu/wiki/doku.php?id=zajecia:pp1:03_instrukcje#zadanie_-_zgadywanka" text:style-name="Internet_20_link" text:visited-style-name="Visited_20_Internet_20_Link">Zgadywanka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0_1:gra.c" text:style-name="Internet_20_link" text:visited-style-name="Visited_20_Internet_20_Link">gra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:03_instrukcje#zadanie_-_faktoryzacja" text:style-name="Internet_20_link" text:visited-style-name="Visited_20_Internet_20_Link">Faktoryzacja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0_1:faktoryzacja.c" text:style-name="Internet_20_link" text:visited-style-name="Visited_20_Internet_20_Link">faktoryzacja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:03_instrukcje#zadanie_-_faktoryzacja" text:style-name="Internet_20_link" text:visited-style-name="Visited_20_Internet_20_Link">Statystyka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0_1:statystyka.c" text:style-name="Internet_20_link" text:visited-style-name="Visited_20_Internet_20_Link">statystyka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Przybliżenie liczby Pi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0_1:pi.c" text:style-name="Internet_20_link" text:visited-style-name="Visited_20_Internet_20_Link">pi.c</text:a>  </text:p>
          </table:table-cell>
          <table:table-cell office:value-type="string" table:style-name="tablecell">
            <text:p text:style-name="tablealigncenter">    <text:span text:style-name="Emphasis">30.04.2020</text:span>  </text:p>
          </table:table-cell>
        </table:table-row>
        <table:table-row>
          <table:table-cell office:value-type="string" table:style-name="tablecell" table:number-rows-spanned="4">
            <text:p text:style-name="tablealignleft"> 4.  </text:p>
          </table:table-cell>
          <table:table-cell office:value-type="string" table:style-name="tablecell">
            <text:p text:style-name="tablealignleft"> <text:a xlink:type="simple" xlink:href="http://www.is.umk.pl/~grochu/wiki/doku.php?id=zajecia:pp1:04_tablice#zadanieodwracanie_kolejnosci_liczb" text:style-name="Internet_20_link" text:visited-style-name="Visited_20_Internet_20_Link">Odwracanie kolejności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0_1:odwroc.c" text:style-name="Internet_20_link" text:visited-style-name="Visited_20_Internet_20_Link">odwroc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:04_tablice#zadaniesortowanie_liczb" text:style-name="Internet_20_link" text:visited-style-name="Visited_20_Internet_20_Link">Sortowanie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0_1:sortuj.c" text:style-name="Internet_20_link" text:visited-style-name="Visited_20_Internet_20_Link">sortuj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:04_tablice#zadaniesito_eratostenesa" text:style-name="Internet_20_link" text:visited-style-name="Visited_20_Internet_20_Link">Sito Eratostenesa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0_1:sito.c" text:style-name="Internet_20_link" text:visited-style-name="Visited_20_Internet_20_Link">sito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Losowanie lott (6 z 49)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0_1:lotto.c" text:style-name="Internet_20_link" text:visited-style-name="Visited_20_Internet_20_Link">lotto.c</text:a>  </text:p>
          </table:table-cell>
          <table:table-cell office:value-type="string" table:style-name="tablecell">
            <text:p text:style-name="tablealigncenter">    <text:span text:style-name="Emphasis">6.05.2020</text:span>  </text:p>
          </table:table-cell>
        </table:table-row>
      </table:table>
      <text:h text:style-name="Heading_20_1" text:outline-level="1"><text:bookmark-start text:name="__RefHeading___kompilacja_i_uruchomienie_programu_linux_3"/><text:bookmark-start text:name="kompilacja_i_uruchomienie_programu_linux"/>Kompilacja i uruchomienie programu (Linux)<text:bookmark-end text:name="__RefHeading___kompilacja_i_uruchomienie_programu_linux_3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ierwiastki.c -o pierwiast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pliki_2020</dc:title>
  </office:meta>
</office:document-meta>
</file>