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pp1:gcc_unix_vim_emacs"/><text:bookmark-start text:name="__RefHeading___programowanie_w_c_w_konsoli_unix_linux_1"/><text:bookmark-start text:name="programowanie_w_c_w_konsoli_unix_linux"/>Programowanie w C w konsoli UNIX/Linux<text:bookmark-end text:name="__RefHeading___programowanie_w_c_w_konsoli_unix_linux_1"/><text:bookmark-end text:name="programowanie_w_c_w_konsoli_unix_linux"/></text:h>
      <text:h text:style-name="Heading_20_3" text:outline-level="3"><text:bookmark-start text:name="__RefHeading___serwery_kont_studenckich_2"/><text:bookmark-start text:name="serwery_kont_studenckich"/>Serwery kont studenckich<text:bookmark-end text:name="__RefHeading___serwery_kont_studenckich_2"/><text:bookmark-end text:name="serwery_kont_studenckich"/></text:h>
      <text:list text:style-name="List_20_1" text:continue-numbering="false">
        <text:list-item>
          <text:p text:style-name="List_20_1_Content_First"> <text:span text:style-name="Source_20_Text">ameryk.fizyka.umk.pl</text:span></text:p>
        </text:list-item>
        <text:list-item>
          <text:p text:style-name="List_20_1_Content_Last"> <text:span text:style-name="Source_20_Text">tor7.fizyka.umk.pl</text:span>, <text:span text:style-name="Source_20_Text">polon7.fizyka.umk.pl</text:span>  (tylko w sieci LAN, potrzebny certyfikat VPN)</text:p>
        </text:list-item>
      </text:list>
      <text:h text:style-name="Heading_20_3" text:outline-level="3"><text:bookmark-start text:name="__RefHeading___przydatne_programy_3"/><text:bookmark-start text:name="przydatne_programy"/>Przydatne programy<text:bookmark-end text:name="__RefHeading___przydatne_programy_3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połączenie SSH do powłoki z Windows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ó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h text:style-name="Heading_20_3" text:outline-level="3"><text:bookmark-start text:name="__RefHeading___podstawowe_komendy_unix_gnu_linux_4"/><text:bookmark-start text:name="podstawowe_komendy_unix_gnu_linux"/>Podstawowe komendy UNIX/GNU Linux<text:bookmark-end text:name="__RefHeading___podstawowe_komendy_unix_gnu_linux_4"/><text:bookmark-end text:name="podstawowe_komendy_unix_gnu_lin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3" text:outline-level="3"><text:bookmark-start text:name="__RefHeading___vim_-_cwiczenia_5"/><text:bookmark-start text:name="vim_-_cwiczenia"/>Vim - ćwiczenia<text:bookmark-end text:name="__RefHeading___vim_-_cwiczenia_5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is.umk.pl/~grochu/wiki/doku.php?id=zajecia:pp1:vim_config" text:style-name="Internet_20_link" text:visited-style-name="Visited_20_Internet_20_Link">Konfiguracja Vima</text:a><text:line-break/>
<text:a xlink:type="simple" xlink:href="http://www.is.umk.pl/~grochu/wiki/doku.php?id=zajecia:pp1:emacs_config" text:style-name="Internet_20_link" text:visited-style-name="Visited_20_Internet_20_Link">Konfiguracja Emacsa</text:a></text:p>
      <text:h text:style-name="Heading_20_3" text:outline-level="3"><text:bookmark-start text:name="__RefHeading___pierwszy_program_6"/><text:bookmark-start text:name="pierwszy_program"/>Pierwszy program<text:bookmark-end text:name="__RefHeading___pierwszy_program_6"/><text:bookmark-end text:name="pierwszy_program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h text:style-name="Heading_20_3" text:outline-level="3"><text:bookmark-start text:name="__RefHeading___kompilacja_i_uruchamianie_7"/><text:bookmark-start text:name="kompilacja_i_uruchamianie"/>Kompilacja i uruchamianie<text:bookmark-end text:name="__RefHeading___kompilacja_i_uruchamianie_7"/><text:bookmark-end text:name="kompilacja_i_uruchamianie"/></text:h>
      <text:p text:style-name="Text_20_body">W systemie Linux kompilację programu w języku C przeprowadzamy wydając w konsoli polecenie <text:span text:style-name="Source_20_Text">cc</text:span> i podając jako argumenty listę <text:span text:style-name="Strong_20_Emphasis">plików źródłowych</text:span> niezbędnych do utworzenia pliku wykonywalnego. <text:line-break/>
Na przykład aby skompilować program <text:span text:style-name="Strong_20_Emphasis">hello.c</text:span> wydajemy polecenie:</text:p>
      <text:p text:style-name="Preformatted_20_Text">cc hello.c</text:p>
      <text:p text:style-name="Text_20_body">Jeśli nie pojawił się żaden błąd kompilacji to program możemy uruchomić wpisując</text:p>
      <text:p text:style-name="Preformatted_20_Text">./a.out</text:p>
      <text:p text:style-name="Text_20_body">Domyślnie plik wykonywalny nazywa się <text:span text:style-name="Source_20_Text">a.out</text:span>.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  <text:p text:style-name="Text_20_body">Jeżeli program wykorzystuje funkcje z biblioteki matematycznej <text:span text:style-name="Source_20_Text">math.h</text:span> wówczas  podczas kompilacji należy dodać opcję <text:span text:style-name="Source_20_Text">-lm</text:span>, np:</text:p>
      <text:p text:style-name="Preformatted_20_Text">cc -lm program.c -o progra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:gcc_unix_vim_emacs</dc:title>
  </office:meta>
</office:document-meta>
</file>