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13_struct"/><text:bookmark-start text:name="__RefHeading___struktury_1"/><text:bookmark-start text:name="struktury"/>Struktury<text:bookmark-end text:name="__RefHeading___struktury_1"/><text:bookmark-end text:name="struktury"/></text:h>
      <text:list text:style-name="List_20_1" text:continue-numbering="false">
        <text:list-item>
          <text:p text:style-name="List_20_1_Content_First"> struktura zawiera w sobie zbiór zmiennych dowolnego typu </text:p>
        </text:list-item>
        <text:list-item>
          <text:p text:style-name="List_20_1_Content"> składowe struktury (pola) identyfikowane są za pomocą nazwy</text:p>
        </text:list-item>
        <text:list-item>
          <text:p text:style-name="List_20_1_Content"> dostęp do pola zmiennej strukturalnej możliwy jest za pomocą operatora . (kropka) <text:span text:style-name="Source_20_Text">zmienna.pole</text:span>.  <text:line-break/>W przypadku wskaźnika pokazującego strukturę w tym samym celu używa się strzałki <text:span text:style-name="Source_20_Text">wskaznik--&gt;pole</text:span>  </text:p>
        </text:list-item>
        <text:list-item>
          <text:p text:style-name="List_20_1_Content_Last"> struktura stanowi jednolity obiekt, np. strukturę można kopiować za pomocą operatora przypisania (<text:span text:style-name="Source_20_Text">a=b</text:span>). Struktura może być argumentem funkcji oraz wartością zwracaną z funkcji</text:p>
        </text:list-item>
      </text:list>
      <text:h text:style-name="Heading_20_3" text:outline-level="3"><text:bookmark-start text:name="__RefHeading___deklaracja_typu_strukturalnego_2"/><text:bookmark-start text:name="deklaracja_typu_strukturalnego"/>Deklaracja typu strukturalnego<text:bookmark-end text:name="__RefHeading___deklaracja_typu_strukturalnego_2"/><text:bookmark-end text:name="deklaracja_typu_strukturalnego"/></text:h>
      <text:p text:style-name="Text_20_body">Poniższy fragment kodu deklaruje nowy typ o nazwie <text:span text:style-name="Source_20_Text">struct student</text:span> składający się z 4 pól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student<text:line-break/><text:span text:style-name="highlight_br0">{</text:span><text:line-break/><text:s text:c="3"/><text:span text:style-name="highlight_kw4">char</text:span> nazwisko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char</text:span> imie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int</text:span> indeks<text:span text:style-name="highlight_sy0">;</text:span><text:line-break/><text:s text:c="3"/><text:span text:style-name="highlight_kw4">float</text:span> ocena<text:span text:style-name="highlight_sy0">;</text:span><text:s text:c="3"/><text:line-break/>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tworzenie_i_uzywanie_zmiennej_strukturalnej_3"/><text:bookmark-start text:name="tworzenie_i_uzywanie_zmiennej_strukturalnej"/>Tworzenie i używanie zmiennej strukturalnej<text:bookmark-end text:name="__RefHeading___tworzenie_i_uzywanie_zmiennej_strukturalnej_3"/><text:bookmark-end text:name="tworzenie_i_uzywanie_zmiennej_strukturalnej"/></text:h>
      <text:p text:style-name="Text_20_body">Definicja zmiennej o nazwie <text:span text:style-name="Source_20_Text">stefan</text:span>, która jest typu <text:span text:style-name="Source_20_Text">struct student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student stefan<text:span text:style-name="highlight_sy0">;</text:span></text:p>
          </table:table-cell>
        </table:table-row>
      </table:table>
      <text:p text:style-name="Text_20_body">Przypisanie wartości 4.5 do pola <text:span text:style-name="Source_20_Text">ocena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tefan.<text:span text:style-name="highlight_me1">ocena</text:span> <text:span text:style-name="highlight_sy0">=</text:span> <text:span text:style-name="highlight_nu16">4.5</text:span><text:span text:style-name="highlight_sy0">;</text:span></text:p>
          </table:table-cell>
        </table:table-row>
      </table:table>
      <text:p text:style-name="Text_20_body">Odczyt wartości z pola <text:span text:style-name="Source_20_Text">indeks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x <text:span text:style-name="highlight_sy0">=</text:span> stefan.<text:span text:style-name="highlight_me1">indeks</text:span><text:span text:style-name="highlight_sy0">;</text:span></text:p>
          </table:table-cell>
        </table:table-row>
      </table:table>
      <text:h text:style-name="Heading_20_3" text:outline-level="3"><text:bookmark-start text:name="__RefHeading___instrukcja_typedef_4"/><text:bookmark-start text:name="instrukcja_typedef"/>Instrukcja typedef<text:bookmark-end text:name="__RefHeading___instrukcja_typedef_4"/><text:bookmark-end text:name="instrukcja_typedef"/></text:h>
      <text:p text:style-name="Text_20_body">Za pomocą <text:span text:style-name="Strong_20_Emphasis">typedef</text:span> możemy zdefiniować nową nazwę typu. Przykładowo, pozwala ona skrócić nazwę typu strukturalnego.
Poniższa instrukcja definiuje typ o nazwie <text:span text:style-name="Source_20_Text">STUDENT</text:span>, który jest od teraz równoważny typowi <text:span text:style-name="Source_20_Text">struct student</text:span>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typedef</text:span> <text:span text:style-name="highlight_kw4">struct</text:span> student STUDENT<text:span text:style-name="highlight_sy0">;</text:span></text:p>
          </table:table-cell>
        </table:table-row>
      </table:table>
      <text:p text:style-name="Text_20_body">Deklaracja nowej zmiennej <text:span text:style-name="Source_20_Text">zenon</text:span> typu <text:span text:style-name="Source_20_Text">struct student</text:span> może teraz wyglądać w taki sposób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TUDENT zenon<text:span text:style-name="highlight_sy0">;</text:span></text:p>
          </table:table-cell>
        </table:table-row>
      </table:table>
      <text:h text:style-name="Heading_20_2" text:outline-level="2"><text:bookmark-start text:name="__RefHeading___przyklad_5"/><text:bookmark-start text:name="przyklad"/>Przykład<text:bookmark-end text:name="__RefHeading___przyklad_5"/><text:bookmark-end text:name="przyklad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 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 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 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 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student.<text:span text:style-name="highlight_me1">imie</text:span><text:span text:style-name="highlight_sy0">,</text:span> student.<text:span text:style-name="highlight_me1">nazwisko</text:span><text:span text:style-name="highlight_sy0">,</text:span> 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 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 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a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a_6"/><text:bookmark-start text:name="cwiczenia"/>Ćwiczenia<text:bookmark-end text:name="__RefHeading___cwiczenia_6"/><text:bookmark-end text:name="cwiczenia"/></text:h>
      <text:list text:style-name="List_20_1" text:continue-numbering="false">
        <text:list-item>
          <text:p text:style-name="List_20_1_Content_First"> zaimplementuj funkcję o nazwie <text:span text:style-name="Source_20_Text"><text:span text:style-name="Strong_20_Emphasis">wyswietl</text:span></text:span>, która wypisuje na standardowym wyjściu wartości wszystkich pól zmiennej strukturalnej typu <text:span text:style-name="Source_20_Text">struct osoba</text:span>.</text:p>
        </text:list-item>
        <text:list-item>
          <text:p text:style-name="List_20_1_Content_Last"> zaimplementuj funkcję <text:span text:style-name="Source_20_Text"><text:span text:style-name="Strong_20_Emphasis">wczytaj</text:span></text:span>, która zwraca zmienną typu <text:span text:style-name="Source_20_Text">struct osoba</text:span> wypełnioną wartościami podanymi przez użytkownika na standardowym wejściu (terminalu)</text:p>
        </text:list-item>
      </text:list>
      <text:h text:style-name="Heading_20_2" text:outline-level="2"><text:bookmark-start text:name="__RefHeading___cwiczeniebaza_danych_7"/><text:bookmark-start text:name="cwiczeniebaza_danych"/>Ćwiczenie: baza danych<text:bookmark-end text:name="__RefHeading___cwiczeniebaza_danych_7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odpowiedniej tablicy. Dla uproszczenia zakładamy, że maksymalna ilość rekordów nie przekroczy 1000. 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</text:p>
        </text:list-item>
        <text:list-item>
          <text:p text:style-name="Numbering_20_1_Content"> <text:span text:style-name="Source_20_Text">usun</text:span> - usunięcie rekordu z bazy danych wskazanego przez numer  </text:p>
        </text:list-item>
        <text:list-item>
          <text:p text:style-name="Numbering_20_1_Content"> <text:span text:style-name="Source_20_Text">zamien</text:span> - modyfikacja zawartości rekordu wskazanego przez numer </text:p>
        </text:list-item>
        <text:list-item>
          <text:p text:style-name="Numbering_20_1_Content_Last"> <text:span text:style-name="Source_20_Text">zamknij</text:span> - zamkniecie programu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h text:style-name="Heading_20_1" text:outline-level="1"><text:bookmark-start text:name="__RefHeading___zadanie_-_zapis_i_odczyt_bazy_danych_8"/><text:bookmark-start text:name="zadanie_-_zapis_i_odczyt_bazy_danych"/>Zadanie - Zapis i odczyt bazy danych<text:bookmark-end text:name="__RefHeading___zadanie_-_zapis_i_odczyt_bazy_danych_8"/><text:bookmark-end text:name="zadanie_-_zapis_i_odczyt_bazy_danych"/></text:h>
      <text:p text:style-name="Text_20_body">Rozszerz działanie programu z zajęć realizującego prostą bazę danych osobowych (zob. ćwiczenie: <text:a xlink:type="simple" xlink:href="#__RefHeading___cwiczeniebaza_danych_7" text:style-name="Local_20_link" text:visited-style-name="Visited_20_Local_20_Link">baza danych</text:a>) dodając następujące funkcjonalności:</text:p>
      <text:list text:style-name="List_20_1" text:continue-numbering="false">
        <text:list-item>
          <text:p text:style-name="List_20_1_Content_First"> przed zamknięciem programu (po wybraniu opcji 5 z menu) aktualny stan bazy danych (wszystkie rekordy) jest zapisywany w pliku znajdującym się w bieżącym katalogu programu. Dane mogą być zapisane w dowolnej postaci, ale w taki sposób, aby możliwe było na podstawie tego pliku późniejsze odtworzenie zawartości bazy danych w programie.  </text:p>
        </text:list-item>
        <text:list-item>
          <text:p text:style-name="List_20_1_Content_Last"> przy każdorazowym uruchomieniu programu, przed wypisaniem menu, program sprawdza, czy w bieżącym katalogu znajduje się plik z zapisanym ostatnio stanem bazy danych. Jeżeli plik istnieje to baza danych zostaje wypełniona zawartością tego pliku. Jeżeli plik nie istnieje to program rozpoczyna pracę z pusta listą rekordów. </text:p>
        </text:list-item>
      </text:list>
      <text:p text:style-name="Text_20_body">Do rozwiązania zadania można wykorzystać plik z zajęć <text:a xlink:type="simple" xlink:href="http://www.is.umk.pl/~grochu/wiki/lib/exe/fetch.php?media=zajecia:pp1_2023_1:src:baza.c" text:style-name="Internet_20_link" text:visited-style-name="Visited_20_Internet_20_Link">baza.c</text:a> zawierający rozwiązanie ćwiczenia <text:a xlink:type="simple" xlink:href="#__RefHeading___cwiczeniebaza_danych_7" text:style-name="Local_20_link" text:visited-style-name="Visited_20_Local_20_Link">baza danych</text:a>.</text:p>
      <text:p text:style-name="Text_20_body">Rozwiązanie umieść w Moodle pod adresem: <text:a xlink:type="simple" xlink:href="https://moodle.umk.pl/WFAIIS/mod/assign/view.php?id=7594" text:style-name="Internet_20_link" text:visited-style-name="Visited_20_Internet_20_Link">https://moodle.umk.pl/WFAIIS/mod/assign/view.php?id=75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13_struct</dc:title>
  </office:meta>
</office:document-meta>
</file>