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11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p text:style-name="Text_20_body"><text:span text:style-name="Strong_20_Emphasis">Przydatne funkcje</text:span></text:p>
      <text:list text:style-name="List_20_1" text:continue-numbering="false">
        <text:list-item>
          <text:p text:style-name="List_20_1_Content_First"> <text:span text:style-name="Source_20_Text">fopen()</text:span>, <text:span text:style-name="Source_20_Text">fclose()</text:span> - otwieranie i zamykanie pliku</text:p>
        </text:list-item>
        <text:list-item>
          <text:p text:style-name="List_20_1_Content"> <text:span text:style-name="Source_20_Text">fgetc()</text:span>, <text:span text:style-name="Source_20_Text">fputc()</text:span> - odczyt i zapis znaku (bajtu)</text:p>
        </text:list-item>
        <text:list-item>
          <text:p text:style-name="List_20_1_Content"> <text:span text:style-name="Source_20_Text">fgets()</text:span> - odczyt linii tekstu</text:p>
        </text:list-item>
        <text:list-item>
          <text:p text:style-name="List_20_1_Content"> <text:span text:style-name="Source_20_Text">fscanf()</text:span>, <text:span text:style-name="Source_20_Text">fprintf()</text:span> - odczyt i zapis formatowany (np. liczby)</text:p>
        </text:list-item>
        <text:list-item>
          <text:p text:style-name="List_20_1_Content_Last"> <text:span text:style-name="Source_20_Text">fread()</text:span>, <text:span text:style-name="Source_20_Text">fwrite()</text:span> - odczyt i zapis ciągu bajtów </text:p>
        </text:list-item>
      </text:list>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ext:p text:style-name="Table_20_Heading"> Opis </text:p>
          </table:table-cell>
          <table:table-cell office:value-type="string" table:style-name="tableheader">
            <text:p text:style-name="Table_20_Heading"> Przykład  </text:p>
          </table:table-cell>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ext:p text:style-name="tablealignleft"> <text:span text:style-name="Source_20_Text">f=fopen(„plik.txt”, „r”);</text:span> </text:p>
          </tabl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ext:p text:style-name="tablealignleft"> <text:span text:style-name="Source_20_Text">f=fopen(„..\\..\\plik.txt”, „w”);</text:span>  </text:p>
          </tabl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ext:p text:style-name="tablealignleft"> <text:span text:style-name="Source_20_Text">f=fopen("plik.txt", "a");</text:span> </text:p>
          </tabl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czytanie_sekwencji_znakow_z_pliku_6"/><text:bookmark-start text:name="przykladczytanie_sekwencji_znakow_z_pliku"/>Przykład: Czytanie sekwencji znaków z pliku<text:bookmark-end text:name="__RefHeading___przykladczytanie_sekwencji_znakow_z_pliku_6"/><text:bookmark-end text:name="przyklad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www.is.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cwiczenieformatowanie_tekstu_7"/><text:bookmark-start text:name="cwiczenieformatowanie_tekstu"/>Ćwiczenie: Formatowanie tekstu<text:bookmark-end text:name="__RefHeading___cwiczenieformatowanie_tekstu_7"/><text:bookmark-end text:name="cwiczenieformatowanie_tekstu"/></text:h>
      <text:p text:style-name="Text_20_body">Napisz program, który wypisze na wyjściu zawartość pliku o nazwie <text:span text:style-name="Source_20_Text">plik.txt</text:span> w liniach o długości <text:span text:style-name="Source_20_Text">N</text:span> znaków. Wartość <text:span text:style-name="Source_20_Text">N</text:span> podaje użytkownik na początku działania programu. Wynik zapisz również w pliku o nazwie <text:span text:style-name="Source_20_Text">wynik.txt</text:span>.</text:p>
      <text:p text:style-name="Text_20_body"><text:span text:style-name="Strong_20_Emphasis">Dane:</text:span> liczba całkowita <text:span text:style-name="Source_20_Text">N</text:span> oraz plik z tekstem <text:line-break/>
<text:span text:style-name="Strong_20_Emphasis">Wynik:</text:span> zawartość pliku wyświetlona na ekranie oraz zapisana do pliku <text:span text:style-name="Source_20_Text">wynik.txt</text:span>, gdzie wiersze mają długość <text:span text:style-name="Source_20_Text">N</text:span> znaków.</text:p>
      <text:p text:style-name="Text_20_body"><text:span text:style-name="Strong_20_Emphasis">Przykład</text:span><text:line-break/>
Jeżeli plik wejściowy zawiera tekst:</text:p>
      <text:p text:style-name="Preformatted_20_Text">The origin of C is closely tied to the development of the Unix operating system</text:p>
      <text:p text:style-name="Text_20_body">to po uruchomieniu programu uzyskamy wynik:</text:p>
      <text:p text:style-name="Preformatted_20_Text">n=2<text:line-break/>Th<text:line-break/>e <text:line-break/>or<text:line-break/>ig<text:line-break/>in<text:line-break/> o<text:line-break/>f<text:s text:c="2"/><text:line-break/>C<text:line-break/>is<text:line-break/>...</text:p>
      <text:h text:style-name="Heading_20_2" text:outline-level="2"><text:bookmark-start text:name="__RefHeading___odczyt_linii_tekstu_z_plikufgets_8"/><text:bookmark-start text:name="odczyt_linii_tekstu_z_plikufgets"/>Odczyt linii tekstu z pliku: fgets<text:bookmark-end text:name="__RefHeading___odczyt_linii_tekstu_z_plikufgets_8"/><text:bookmark-end text:name="odczyt_linii_tekstu_z_plikufgets"/></text:h>
      <text:p text:style-name="Text_20_body">Funkcja <text:span text:style-name="Source_20_Text"><text:a xlink:type="simple" xlink:href="https://pl.wikibooks.org/wiki/C/fgets" text:style-name="Internet_20_link" text:visited-style-name="Visited_20_Internet_20_Link">fgets</text:a></text:span> odczytuje linię tekstu z pliku.</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Funkcja czyta linię tekstu z pliku <text:span text:style-name="Source_20_Text">f</text:span> i umieszcza ją w postaci napisu (dodaje znak <text:span text:style-name="Source_20_Text">'\0</text:span>') w tablicy <text:span text:style-name="Source_20_Text">s</text:span>. Argument <text:span text:style-name="Source_20_Text">n</text:span> ogranicza maksymalna liczbę znaków jaką wczyta funkcja zapobiegając przepełnieniu bufora dla zbyt długich linii wejściowych, tzn. funkcja przeczyta maksymalnie <text:span text:style-name="Source_20_Text">n-1</text:span> znaków.<text:line-break/>
Wartością zawracana jest <text:span text:style-name="Source_20_Text">s</text:span> lub wartość <text:span text:style-name="Source_20_Text">NULL</text:span>, gdy nastąpi koniec pliku lub błąd odczytu.</text:p>
      <text:p text:style-name="Text_20_body">Jest to więc odpowiednik funkcji <text:span text:style-name="Source_20_Text">czytaj_linie</text:span> z poprzednich zajęć, z tą różnicą, że <text:span text:style-name="Source_20_Text">gets()</text:span> operuje na strumieniu <text:span text:style-name="Source_20_Text">f</text:span>, zaś <text:span text:style-name="Source_20_Text">czytaj_linie()</text:span> pobiera tekst ze standardowego wejścia. </text:p>
      <text:p text:style-name="Text_20_body">Uwaga: funkcja <text:span text:style-name="Source_20_Text">fgets()</text:span> pozostawia znak <text:span text:style-name="Source_20_Text">'\n</text:span>' na końcu napisu.</text:p>
      <text:h text:style-name="Heading_20_2" text:outline-level="2"><text:bookmark-start text:name="__RefHeading___stdin_stdout_stderr_9"/><text:bookmark-start text:name="stdin_stdout_stderr"/>stdin, stdout, stderr<text:bookmark-end text:name="__RefHeading___stdin_stdout_stderr_9"/><text:bookmark-end text:name="stdin_stdout_stderr"/></text:h>
      <text:p text:style-name="Text_20_body">W pliku <text:span text:style-name="Source_20_Text">stdio.h</text:span> zadeklarowane są zmienne, które dają dostęp do strumieni standardowych procesu:</text:p>
      <text:list text:style-name="List_20_1" text:continue-numbering="false">
        <text:list-item>
          <text:p text:style-name="List_20_1_Content_First"> <text:span text:style-name="Strong_20_Emphasis">stdin</text:span> strumień wejściowy otworzony w trybie do odczytu</text:p>
        </text:list-item>
        <text:list-item>
          <text:p text:style-name="List_20_1_Content"> <text:span text:style-name="Strong_20_Emphasis">stdout</text:span> strumień wyjściowy otworzony w trybie do zapisu</text:p>
        </text:list-item>
        <text:list-item>
          <text:p text:style-name="List_20_1_Content_Last"> <text:span text:style-name="Strong_20_Emphasis">stderr</text:span>  wyjście diagnostyczne  otworzone w trybie so zapisu</text:p>
        </text:list-item>
      </text:list>
      <text:h text:style-name="Heading_20_3" text:outline-level="3"><text:bookmark-start text:name="__RefHeading___przykladnumerowanie_linii_10"/><text:bookmark-start text:name="przykladnumerowanie_linii"/>Przykład: Numerowanie linii<text:bookmark-end text:name="__RefHeading___przykladnumerowanie_linii_10"/><text:bookmark-end text:name="przykladnumerowanie_linii"/></text:h>
      <text:p text:style-name="Text_20_body">Poniższy program wypisuje ponumerowane linie pliku o nazwie podanej przez użytkownika.
Nazwa pliku wejściowego odczytywana jest za pomocą <text:span text:style-name="Source_20_Text">fgets()</text:span> ze standardowego wejścia <text:span text:style-name="Source_20_Text">stdin</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linia<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1</text:span><text:span text:style-name="highlight_sy0">,</text:span> n<text:span text:style-name="highlight_sy0">;</text:span><text:line-break/><text:s text:c="3"/>FILE <text:span text:style-name="highlight_sy0">*</text:span>plik<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nazwe pliku: "</text:span><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stdin<text:span text:style-name="highlight_br0">)</text:span><text:span text:style-name="highlight_sy0">;</text:span><text:line-break/> <text:line-break/><text:s text:c="3"/><text:span text:style-name="highlight_coMULTI">/*<text:s text:c="2"/>usuwanie znaku '\n' z konca napisu */</text:span><text:line-break/><text:s text:c="3"/>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linia<text:span text:style-name="highlight_br0">)</text:span><text:span text:style-name="highlight_sy0">;</text:span><text:line-break/><text:s text:c="3"/>linia<text:span text:style-name="highlight_br0">[</text:span>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linia<text:span text:style-name="highlight_sy0">,</text:span> <text:span text:style-name="highlight_st0">"r"</text:span><text:span text:style-name="highlight_br0">)</text:span><text:span text:style-name="highlight_sy0">;</text:span><text:line-break/><text:s text:c="3"/><text:span text:style-name="highlight_kw1">if</text:span><text:span text:style-name="highlight_br0">(</text:span><text:span text:style-name="highlight_sy0">!</text:span>plik<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pliku: %s<text:span text:style-name="highlight_es1">\n</text:span>"</text:span><text:span text:style-name="highlight_sy0">,</text:span> linia<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i <text:span text:style-name="highlight_sy0">=</text:span> <text:span text:style-name="highlight_nu0">0</text:span><text:span text:style-name="highlight_sy0">;</text:span><text:line-break/><text:s text:c="3"/><text:span text:style-name="highlight_kw1">while</text:span><text:span text:style-name="highlight_br0">(</text:span><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plik<text:span text:style-name="highlight_br0">)</text:span> <text:span text:style-name="highlight_sy0">!=</text:span> NULL<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 %s"</text:span><text:span text:style-name="highlight_sy0">,</text:span> i<text:span text:style-name="highlight_sy0">,</text:span> linia<text:span text:style-name="highlight_br0">)</text:span><text:span text:style-name="highlight_sy0">;</text:span><text:line-break/><text:s text:c="6"/>i<text:span text:style-name="highlight_sy0">++;</text:span><text:line-break/><text:s text:c="3"/><text:span text:style-name="highlight_br0">}</text:span><text:line-break/> <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pan text:style-name="highlight_br0">}</text:span></text:p>
          </table:table-cell>
        </table:table-row>
      </table:table>
      <text:h text:style-name="Heading_20_3" text:outline-level="3"><text:bookmark-start text:name="__RefHeading___cwiczenieszukanie_wzorca_grep_11"/><text:bookmark-start text:name="cwiczenieszukanie_wzorca_grep"/>Ćwiczenie: Szukanie wzorca (grep)<text:bookmark-end text:name="__RefHeading___cwiczenieszukanie_wzorca_grep_11"/><text:bookmark-end text:name="cwiczenieszukanie_wzorca_grep"/></text:h>
      <text:p text:style-name="Text_20_body">Napisz program, który wyszuka w pliku tekstowym linie zawierające podany wzorzec.
Program pobiera od użytkownika 2 linie tekstu, pierwsza zawiera nazwę pliku wejściowego a druga - wzorzec do wyszukiwania. 
Następnie z podanego pliku wypisuje te linie, które zawierają wzorzec.
Jeśli podany plik nie istnieje to program wypisuje stosowny komunikat błędu i kończy swoje działanie. </text:p>
      <text:p text:style-name="Text_20_body">Wskazówka: do wyszukiwania wzorca w tekście można użyć funkcję <text:span text:style-name="Source_20_Text">strstr()</text:span></text:p>
      <text:p text:style-name="Text_20_body"><text:span text:style-name="Strong_20_Emphasis">Przykład działania</text:span><text:line-break/>
Dla pliku o nazwie <text:span text:style-name="Source_20_Text">abacus.txt</text:span> zawierającego tekst</text:p>
      <text:p text:style-name="Preformatted_20_Text">The abacus, also called a counting frame, is a calculating tool <text:line-break/>that was in use in the ancient Near East, Europe, <text:line-break/>China, and Russia, centuries before the <text:line-break/>adoption of the written Hindu–Arabic numeral system.<text:line-break/>The exact origin of the abacus is still unknown. </text:p>
      <text:p text:style-name="Text_20_body">oraz wprowadzonych przez użytkownika danych postaci</text:p>
      <text:p text:style-name="Preformatted_20_Text">podaj nazwe pliku: abacus.txt<text:line-break/>podaj wzorzec: abacus</text:p>
      <text:p text:style-name="Text_20_body">program wypisze</text:p>
      <text:p text:style-name="Preformatted_20_Text">The abacus, also called a counting frame, is a calculating tool <text:line-break/>The exact origin of the abacus is still unknown. </text:p>
      <text:h text:style-name="Heading_20_2" text:outline-level="2"><text:bookmark-start text:name="__RefHeading___zapis_formatowany_do_pliku_tekstowegofprintf_12"/><text:bookmark-start text:name="zapis_formatowany_do_pliku_tekstowegofprintf"/>Zapis formatowany do pliku tekstowego: fprintf<text:bookmark-end text:name="__RefHeading___zapis_formatowany_do_pliku_tekstowegofprintf_12"/><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3"/><text:bookmark-start text:name="przyklad_3zapis_wartosci_do_pliku"/>Przykład 3: Zapis wartości do pliku<text:bookmark-end text:name="__RefHeading___przyklad_3zapis_wartosci_do_pliku_13"/><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4"/><text:bookmark-start text:name="odczyt_formatowany_z_pliku_tekstowegofscanf"/>Odczyt formatowany z pliku tekstowego: fscanf<text:bookmark-end text:name="__RefHeading___odczyt_formatowany_z_pliku_tekstowegofscanf_14"/><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5"/><text:bookmark-start text:name="przyklad_4odczyt_wartosci_z_pliku"/>Przykład 4: Odczyt wartości z pliku<text:bookmark-end text:name="__RefHeading___przyklad_4odczyt_wartosci_z_pliku_15"/><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www.is.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1" text:outline-level="1"><text:bookmark-start text:name="__RefHeading___zadanie_-_szyfr_-_znaki_przestawne_16"/><text:bookmark-start text:name="zadanie_-_szyfr_-_znaki_przestawne"/>Zadanie - Szyfr - znaki przestawne<text:bookmark-end text:name="__RefHeading___zadanie_-_szyfr_-_znaki_przestawne_16"/><text:bookmark-end text:name="zadanie_-_szyfr_-_znaki_przestawne"/></text:h>
      <text:p text:style-name="Text_20_body">Napisz program, który zaszyfruje zawartość pliku tekstowego poprzez zamianę miejscami kolejnych par znaków (bajtów).
Jeżeli plik wejściowy zawiera nieparzystą liczbę znaków, wówczas ostatni znak pozostaje na swoim miejscu. W przypadku problemów z odczytaniem pliku wejściowego program wyświetla stosowny komunikat błędu i kończy swoje działanie. Nazwę pliku wejściowego (lub ścieżkę do pliku) oraz nazwę pliku docelowego (do którego zostanie zapisany wynik) podaje użytkownik na początku działania programu. </text:p>
      <text:p text:style-name="Text_20_body"><text:span text:style-name="Strong_20_Emphasis">Dane wejściowe programu</text:span></text:p>
      <text:list text:style-name="List_20_1" text:continue-numbering="false">
        <text:list-item>
          <text:p text:style-name="List_20_1_Content_First"> nazwa pliku (ścieżka do pliku) źródłowego zawierającego oryginalny tekst</text:p>
        </text:list-item>
        <text:list-item>
          <text:p text:style-name="List_20_1_Content_Last"> nazwa pliku (ścieżka do pliku) docelowego,  w którym zapisany zostanie wynik</text:p>
        </text:list-item>
      </text:list>
      <text:p text:style-name="Text_20_body"><text:span text:style-name="Strong_20_Emphasis">Wynik działania programu</text:span>: powstaje plik docelowy z zaszyfrowaną zawartością pliku źródłowego lub pojawia sie komunikat błędu, jeżeli plik źródłowy nie istnieje lub nie można odczytać jego zawartości.</text:p>
      <text:p text:style-name="Text_20_body">Zakładamy, że nazwa pliku (ścieżka do pliku) nie będzie dłuższa niż 1000 znaków. 
Program powinien obsługiwać pliki, w których nazwach pojawia się spacja, np. plik o nazwie „moja tajna wiadomosc.txt” .</text:p>
      <text:p text:style-name="Text_20_body"><text:span text:style-name="Strong_20_Emphasis">Przykład</text:span><text:line-break/>
Jeżeli w katalogu roboczym znajduje sie plik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to uruchomienie programu z następującymi danymi:</text:p>
      <text:p text:style-name="Preformatted_20_Text">Podaj nazwe pliku zrodlowego: input.txt<text:line-break/>Podaj nazwe pliku docelowego: output.txt </text:p>
      <text:p text:style-name="Text_20_body">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text:p text:style-name="Text_20_body">Rozwiązanie umieść w Moodle pod adresem: <text:a xlink:type="simple" xlink:href="https://moodle.umk.pl/WFAIIS/mod/assign/view.php?id=7578" text:style-name="Internet_20_link" text:visited-style-name="Visited_20_Internet_20_Link">https://moodle.umk.pl/WFAIIS/mod/assign/view.php?id=75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11_strumienie</dc:title>
  </office:meta>
</office:document-meta>
</file>