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wyklad:sidebar"/><text:bookmark-start text:name="__RefHeading___programowanie_proceduralne_-_wyklad_1"/><text:bookmark-start text:name="programowanie_proceduralne_-_wyklad"/>Programowanie Proceduralne - Wykład<text:bookmark-end text:name="__RefHeading___programowanie_proceduralne_-_wyklad_1"/><text:bookmark-end text:name="programowanie_proceduralne_-_wyklad"/></text:h>
      <text:p text:style-name="Text_20_body"><text:a xlink:type="simple" xlink:href="http://www.is.umk.pl/~grochu/wiki/doku.php?id=zajecia:pp:pp" text:style-name="Internet_20_link" text:visited-style-name="Visited_20_Internet_20_Link">Powrót do wykład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wyklad:sidebar</dc:title>
  </office:meta>
</office:document-meta>
</file>