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air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www.is.umk.pl/~grochu/wiki/doku.php?id=zajecia:poair:01_hello_cpp" text:style-name="Internet_20_link" text:visited-style-name="Visited_20_Internet_20_Link">Od C do C++</text:a>  <text:line-break/>Losowanie Lotto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5_1:01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01.03.2025</text:span>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www.is.umk.pl/~grochu/wiki/doku.php?id=zajecia:poair:02_klasy" text:style-name="Internet_20_link" text:visited-style-name="Visited_20_Internet_20_Link">Klasy, konstruktory</text:a> <text:line-break/>Klasa Beben (losowanie Lotto)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5_1:02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12.03.2025</text:span>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www.is.umk.pl/~grochu/wiki/doku.php?id=zajecia:poair:03_przyjazn" text:style-name="Internet_20_link" text:visited-style-name="Visited_20_Internet_20_Link">Funkcje zaprzyjaźnione</text:a> <text:line-break/>Klasa Wielomian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5_1:03_wielomian:wielomian.zip" text:style-name="Internet_20_link" text:visited-style-name="Visited_20_Internet_20_Link">wielomian.zip</text:a>  </text:p>
          </table:table-cell>
          <table:table-cell office:value-type="string" table:style-name="tablecell">
            <text:p text:style-name="tablealignleft"> <text:span text:style-name="Emphasis">20.03.2025</text:span>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www.is.umk.pl/~grochu/wiki/doku.php?id=zajecia:poair:04_operatory" text:style-name="Internet_20_link" text:visited-style-name="Visited_20_Internet_20_Link">Przeciążanie operatorów</text:a> <text:line-break/>Klasa Wielomian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5_1:04_wielomian:wielomian2.zip" text:style-name="Internet_20_link" text:visited-style-name="Visited_20_Internet_20_Link">wielomian2.zip</text:a> </text:p>
          </table:table-cell>
          <table:table-cell office:value-type="string" table:style-name="tablecell">
            <text:p text:style-name="tablealignleft"> <text:span text:style-name="Emphasis">27.03.2025</text:span>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www.is.umk.pl/~grochu/wiki/doku.php?id=zajecia:poair:05_projekt_baza_danych" text:style-name="Internet_20_link" text:visited-style-name="Visited_20_Internet_20_Link">Projekt: baza danych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5_1:05_baza:baza.zip" text:style-name="Internet_20_link" text:visited-style-name="Visited_20_Internet_20_Link">baza.zip</text:a>  </text:p>
          </table:table-cell>
          <table:table-cell office:value-type="string" table:style-name="tablecell">
            <text:p text:style-name="tablealignleft"> <text:span text:style-name="Emphasis">02.04.2025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www.is.umk.pl/~grochu/wiki/doku.php?id=zajecia:poair:06_projekt_baza_danych_cd" text:style-name="Internet_20_link" text:visited-style-name="Visited_20_Internet_20_Link">Projekt: baza danych (ukonczony)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5_1:06_baza:baza2.zip" text:style-name="Internet_20_link" text:visited-style-name="Visited_20_Internet_20_Link">baza2.zip</text:a>  </text:p>
          </table:table-cell>
          <table:table-cell office:value-type="string" table:style-name="tablecell">
            <text:p text:style-name="tablealignleft"> <text:span text:style-name="Emphasis">09.04.2025</text:span> 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www.is.umk.pl/~grochu/wiki/doku.php?id=zajecia:poair:07_dziedziczenie" text:style-name="Internet_20_link" text:visited-style-name="Visited_20_Internet_20_Link">Dziedziczenie</text:a> <text:line-break/>Klasa Parabola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5_1:07_wielomian:wielomian3.zip" text:style-name="Internet_20_link" text:visited-style-name="Visited_20_Internet_20_Link">wielomian3.zip</text:a> </text:p>
          </table:table-cell>
          <table:table-cell office:value-type="string" table:style-name="tablecell">
            <text:p text:style-name="tablealignleft"> <text:span text:style-name="Emphasis">19.04.2025</text:span> 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www.is.umk.pl/~grochu/wiki/doku.php?id=zajecia:poair:08_polimorfizm" text:style-name="Internet_20_link" text:visited-style-name="Visited_20_Internet_20_Link">Funkcje wirtualne</text:a> <text:line-break/>Klasa abstrakcyjna Funkcja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5_1:08_polimorfizm:funkcje_wirtualne.zip" text:style-name="Internet_20_link" text:visited-style-name="Visited_20_Internet_20_Link">funkcje_wirtualne.zip</text:a> </text:p>
          </table:table-cell>
          <table:table-cell office:value-type="string" table:style-name="tablecell">
            <text:p text:style-name="tablealignleft"> <text:span text:style-name="Emphasis">08.05.2025</text:span> 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www.is.umk.pl/~grochu/wiki/doku.php?id=zajecia:poair:09_szablony" text:style-name="Internet_20_link" text:visited-style-name="Visited_20_Internet_20_Link">Szablony</text:a> <text:line-break/>Szablon klasy Wektor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5_1:09_szablony:wektor.zip" text:style-name="Internet_20_link" text:visited-style-name="Visited_20_Internet_20_Link">wektor.zip</text:a>  </text:p>
          </table:table-cell>
          <table:table-cell office:value-type="string" table:style-name="tablecell">
            <text:p text:style-name="tablealignleft"> <text:span text:style-name="Emphasis">13.05.2025</text:span> 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www.is.umk.pl/~grochu/wiki/doku.php?id=zajecia:poair:10_iteratory_wyjatki" text:style-name="Internet_20_link" text:visited-style-name="Visited_20_Internet_20_Link">Iteratory. Wyjatki.</text:a> <text:line-break/>Szablon klasy Wektor z iteratorem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5_1:10_iteratory:wektor2.zip" text:style-name="Internet_20_link" text:visited-style-name="Visited_20_Internet_20_Link">wektor2.zip</text:a>  </text:p>
          </table:table-cell>
          <table:table-cell office:value-type="string" table:style-name="tablecell">
            <text:p text:style-name="tablealignleft"> <text:span text:style-name="Emphasis">29.05.2025</text:span>  </text:p>
          </table:table-cell>
        </table:table-row>
        <table:table-row>
          <table:table-cell office:value-type="string" table:style-name="tablecell">
            <text:p text:style-name="tablealignleft"> 11. <text:a xlink:type="simple" xlink:href="http://www.is.umk.pl/~grochu/wiki/doku.php?id=zajecia:poair:11_stl" text:style-name="Internet_20_link" text:visited-style-name="Visited_20_Internet_20_Link">Kontenery i algorytmy STL</text:a> <text:line-break/>Słownik (szablon <text:span text:style-name="Source_20_Text">map</text:span>)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5_1:11_stl:slownik.zip" text:style-name="Internet_20_link" text:visited-style-name="Visited_20_Internet_20_Link">slownik.zip</text:a>  </text:p>
          </table:table-cell>
          <table:table-cell office:value-type="string" table:style-name="tablecell">
            <text:p text:style-name="tablealigncenter">  <text:span text:style-name="Emphasis">2.06.2025</text:span>   </text:p>
          </table:table-cell>
        </table:table-row>
      </table:table>
      <text:p text:style-name="Text_20_body">Repozytorium kodów źródłowych Github <text:a xlink:type="simple" xlink:href="https://github.com/IS-UMK/po_2025_src/" text:style-name="Internet_20_link" text:visited-style-name="Visited_20_Internet_20_Link">https://github.com/IS-UMK/po_2025_src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air:pliki</dc:title>
  </office:meta>
</office:document-meta>
</file>