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1_hello_cpp"/><text:bookmark-start text:name="__RefHeading___od_c_do_c_1"/><text:bookmark-start text:name="od_c_do_c"/>Od C do C++<text:bookmark-end text:name="__RefHeading___od_c_do_c_1"/><text:bookmark-end text:name="od_c_do_c"/></text:h>
      <text:h text:style-name="Heading_20_2" text:outline-level="2"><text:bookmark-start text:name="__RefHeading___powtorka_z_c_2"/><text:bookmark-start text:name="powtorka_z_c"/>Powtórka z C<text:bookmark-end text:name="__RefHeading___powtorka_z_c_2"/><text:bookmark-end text:name="powtorka_z_c"/></text:h>
      <text:list text:style-name="List_20_1" text:continue-numbering="false">
        <text:list-item>
          <text:p text:style-name="List_20_1_Content_First"> typy</text:p>
        </text:list-item>
        <text:list-item>
          <text:p text:style-name="List_20_1_Content"> operatory</text:p>
        </text:list-item>
        <text:list-item>
          <text:p text:style-name="List_20_1_Content"> instrukcje sterujące</text:p>
        </text:list-item>
        <text:list-item>
          <text:p text:style-name="List_20_1_Content"> wskaźniki</text:p>
        </text:list-item>
        <text:list-item>
          <text:p text:style-name="List_20_1_Content"> dynamiczny przydział pamięci  </text:p>
        </text:list-item>
        <text:list-item>
          <text:p text:style-name="List_20_1_Content"> struktury</text:p>
        </text:list-item>
        <text:list-item>
          <text:p text:style-name="List_20_1_Content"> pliki nagłówkowe i źródłowe</text:p>
        </text:list-item>
        <text:list-item>
          <text:p text:style-name="List_20_1_Content_Last"> różnice między C a C++</text:p>
        </text:list-item>
      </text:list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h text:style-name="Heading_20_3" text:outline-level="3"><text:bookmark-start text:name="__RefHeading___losowanie_lotto_4"/><text:bookmark-start text:name="losowanie_lotto"/>Losowanie Lotto<text:bookmark-end text:name="__RefHeading___losowanie_lotto_4"/><text:bookmark-end text:name="losowanie_lotto"/></text:h>
      <text:p text:style-name="Text_20_body">Zaimplementuj program w C (potem przerobimy go na C++) realizujący losowanie <text:span text:style-name="Source_20_Text">k</text:span> liczb z <text:span text:style-name="Source_20_Text">n</text:span> bez zwracania zgodnie z ponizszym schematem. </text:p>
      <text:p text:style-name="Text_20_body">Utwórz plik nagłówkowy <text:span text:style-name="Strong_20_Emphasis">beben.h</text:span> z poniższą zawartością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beben<text:line-break/><text:span text:style-name="highlight_br0">{</text:span><text:line-break/><text:s text:c="4"/><text:span text:style-name="highlight_kw4">int</text:span> rozmiar<text:span text:style-name="highlight_sy0">;</text:span><text:line-break/><text:s text:c="4"/><text:span text:style-name="highlight_kw4">int</text:span> <text:span text:style-name="highlight_sy0">*</text:span>kule<text:span text:style-name="highlight_sy0">;</text:span> <text:line-break/><text:s text:c="4"/><text:span text:style-name="highlight_kw4">char</text:span><text:span text:style-name="highlight_sy0">*</text:span> opis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beben <text:span text:style-name="highlight_sy0">*</text:span>utworz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struct</text:span> beben <text:span text:style-name="highlight_sy0">*</text:span>wypelni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text:line-break/><text:span text:style-name="highlight_kw4">struct</text:span> beben <text:span text:style-name="highlight_sy0">*</text:span>miesza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text:line-break/><text:span text:style-name="highlight_kw4">void</text:span> wypisz<text:span text:style-name="highlight_br0">(</text:span><text:span text:style-name="highlight_kw4">struct</text:span> beben <text:span text:style-name="highlight_sy0">*</text:span>b<text:span text:style-name="highlight_sy0">,</text:span> <text:span text:style-name="highlight_kw4">int</text:span> n<text:span text:style-name="highlight_br0">)</text:span><text:span text:style-name="highlight_sy0">;</text:span><text:line-break/><text:span text:style-name="highlight_kw4">void</text:span> zwolnij<text:span text:style-name="highlight_br0">(</text:span><text:span text:style-name="highlight_kw4">struct</text:span> beben <text:span text:style-name="highlight_sy0">*</text:span>b<text:span text:style-name="highlight_br0">)</text:span><text:span text:style-name="highlight_sy0">;</text:span></text:p>
          </table:table-cell>
        </table:table-row>
      </table:table>
      <text:p text:style-name="Text_20_body">Funkcje powinny realizować:</text:p>
      <text:list text:style-name="List_20_1" text:continue-numbering="false">
        <text:list-item>
          <text:p text:style-name="List_20_1_Content_First"> <text:span text:style-name="Source_20_Text">utworz</text:span> - tworzy bęben mieszczący <text:span text:style-name="Source_20_Text">n</text:span> kul i ustawia opis na <text:span text:style-name="Source_20_Text">„Beben stworzony”</text:span></text:p>
        </text:list-item>
        <text:list-item>
          <text:p text:style-name="List_20_1_Content"> <text:span text:style-name="Source_20_Text">wypelnij</text:span> - wypełnia bęben kulami od 1 do <text:span text:style-name="Source_20_Text">n</text:span> i ustawia opis na <text:span text:style-name="Source_20_Text">„Beben gotowy do losowania”</text:span></text:p>
        </text:list-item>
        <text:list-item>
          <text:p text:style-name="List_20_1_Content"> <text:span text:style-name="Source_20_Text">mieszaj</text:span> - miesza zawartość bębna i ustawia opis na <text:span text:style-name="Source_20_Text">„Zawartosc wymieszana”</text:span></text:p>
        </text:list-item>
        <text:list-item>
          <text:p text:style-name="List_20_1_Content"> <text:span text:style-name="Source_20_Text">wypisz</text:span> - wypisuje <text:span text:style-name="Source_20_Text">opis</text:span> oraz numery pierwszych <text:span text:style-name="Source_20_Text">n</text:span> kul</text:p>
        </text:list-item>
        <text:list-item>
          <text:p text:style-name="List_20_1_Content_Last"> <text:span text:style-name="Source_20_Text">zwolnij</text:span> - niszczy bęben, </text:p>
        </text:list-item>
      </text:list>
      <text:p text:style-name="Text_20_body">Zdefiniuj powyższe funkcje w pliku źródłowym <text:span text:style-name="Source_20_Text">beben.c</text:span>.</text:p>
      <text:p text:style-name="Text_20_body">W osobnym pliku źródłowym <text:span text:style-name="Source_20_Text">program.cpp</text:span> napisz program, który korzystając z tych funkcji przeprowadzi losowanie wykonując nastepujace kroki:</text:p>
      <text:list text:style-name="Numbering_20_1" text:continue-numbering="false">
        <text:list-item>
          <text:p text:style-name="Numbering_20_1_Content_First"> Użytkownik podaje wartości <text:span text:style-name="Source_20_Text">k</text:span>, <text:span text:style-name="Source_20_Text">n</text:span></text:p>
        </text:list-item>
        <text:list-item>
          <text:p text:style-name="Numbering_20_1_Content"> Tworzony jest bęben losujący mieszczący <text:span text:style-name="Source_20_Text">n</text:span> kul (tablica liczb całkowitych o rozmiarze <text:span text:style-name="Source_20_Text">n</text:span>)</text:p>
        </text:list-item>
        <text:list-item>
          <text:p text:style-name="Numbering_20_1_Content"> Wypełniamy bęben kulami ponumerowanymi od 1 do <text:span text:style-name="Source_20_Text">n</text:span></text:p>
        </text:list-item>
        <text:list-item>
          <text:p text:style-name="Numbering_20_1_Content"> Mieszamy losowo zawartość</text:p>
        </text:list-item>
        <text:list-item>
          <text:p text:style-name="Numbering_20_1_Content_Last"> Podajemy numery <text:span text:style-name="Source_20_Text">k</text:span> pierwszych kul  </text:p>
        </text:list-item>
      </text:list>
      <text:p text:style-name="Text_20_body">Przydatne funkcje:</text:p>
      <text:list text:style-name="List_20_1" text:continue-numbering="false">
        <text:list-item>
          <text:p text:style-name="List_20_1_Content_First"> <text:span text:style-name="Strong_20_Emphasis">stdlib.h</text:span> : <text:span text:style-name="Strong_20_Emphasis"><text:a xlink:type="simple" xlink:href="https://en.cppreference.com/w/c/numeric/random/rand" text:style-name="Internet_20_link" text:visited-style-name="Visited_20_Internet_20_Link">rand</text:a></text:span>, <text:span text:style-name="Strong_20_Emphasis"><text:a xlink:type="simple" xlink:href="https://en.cppreference.com/w/c/numeric/random/srand" text:style-name="Internet_20_link" text:visited-style-name="Visited_20_Internet_20_Link">srand</text:a></text:span>, <text:span text:style-name="Strong_20_Emphasis"><text:a xlink:type="simple" xlink:href="https://en.cppreference.com/w/c/memory/malloc" text:style-name="Internet_20_link" text:visited-style-name="Visited_20_Internet_20_Link">malloc</text:a></text:span>, <text:span text:style-name="Strong_20_Emphasis"><text:a xlink:type="simple" xlink:href="https://en.cppreference.com/w/c/memory/free" text:style-name="Internet_20_link" text:visited-style-name="Visited_20_Internet_20_Link">free</text:a></text:span> </text:p>
        </text:list-item>
        <text:list-item>
          <text:p text:style-name="List_20_1_Content_Last"> <text:span text:style-name="Strong_20_Emphasis">time.h</text:span>  : <text:span text:style-name="Strong_20_Emphasis"><text:a xlink:type="simple" xlink:href="https://en.cppreference.com/w/c/chrono/time" text:style-name="Internet_20_link" text:visited-style-name="Visited_20_Internet_20_Link">time</text:a></text:span></text:p>
        </text:list-item>
      </text:list>
      <text:h text:style-name="Heading_20_2" text:outline-level="2"><text:bookmark-start text:name="__RefHeading___zadanie_1od_c_do_c_5"/><text:bookmark-start text:name="zadanie_1od_c_do_c"/>Zadanie 1: Od C do C++<text:bookmark-end text:name="__RefHeading___zadanie_1od_c_do_c_5"/><text:bookmark-end text:name="zadanie_1od_c_do_c"/></text:h>
      <text:p text:style-name="Text_20_body">Wyeliminuj z programu losującego elementy języka C na rzecz mechanizmów wykorzystywanych w C++</text:p>
      <text:list text:style-name="List_20_1" text:continue-numbering="false">
        <text:list-item>
          <text:p text:style-name="List_20_1_Content_First"> Zamień rozszerzenia nazw plików źródłowych z <text:span text:style-name="Source_20_Text">*.c</text:span> na <text:span text:style-name="Source_20_Text">*.cpp</text:span></text:p>
        </text:list-item>
        <text:list-item>
          <text:p text:style-name="List_20_1_Content"> Struktura w C++ jest klasą, usuń zbędne słowo kluczowe <text:span text:style-name="Source_20_Text">struct</text:span> przy deklaracjach zmiennych typu <text:span text:style-name="Source_20_Text">beben</text:span> lub uczyń typ reprezentujący bęben klasą</text:p>
        </text:list-item>
        <text:list-item>
          <text:p text:style-name="List_20_1_Content"> Zamień wywołania funkcji <text:span text:style-name="Source_20_Text">malloc()</text:span> i <text:span text:style-name="Source_20_Text">free()</text:span> na wywołania operatorów <text:span text:style-name="Source_20_Text">new</text:span> i <text:span text:style-name="Source_20_Text">delete</text:span> (<text:a xlink:type="simple" xlink:href="https://pl.wikibooks.org/wiki/C%2B%2B/Zarz%C4%85dzanie_pami%C4%99ci%C4%85" text:style-name="Internet_20_link" text:visited-style-name="Visited_20_Internet_20_Link">Zarządzanie pamięcią</text:a>)</text:p>
        </text:list-item>
        <text:list-item>
          <text:p text:style-name="List_20_1_Content"> Użyj strumieni <text:span text:style-name="Source_20_Text">std::cin</text:span> i <text:span text:style-name="Source_20_Text">std::cout</text:span> z biblioteki <text:span text:style-name="Source_20_Text"><text:a xlink:type="simple" xlink:href="http://www.cplusplus.com/reference/iostream/" text:style-name="Internet_20_link" text:visited-style-name="Visited_20_Internet_20_Link">&lt;iostream&gt;</text:a></text:span> do wczytywania danych i wyświetlania komunikatów (<text:a xlink:type="simple" xlink:href="https://pl.wikibooks.org/wiki/C%2B%2B/Strumienie" text:style-name="Internet_20_link" text:visited-style-name="Visited_20_Internet_20_Link">Strumienie</text:a>)</text:p>
        </text:list-item>
        <text:list-item>
          <text:p text:style-name="List_20_1_Content"> Wykorzystaj obiekt typu <text:span text:style-name="Source_20_Text"><text:a xlink:type="simple" xlink:href="http://www.cplusplus.com/reference/string/string/" text:style-name="Internet_20_link" text:visited-style-name="Visited_20_Internet_20_Link">&lt;string&gt;</text:a></text:span> zamiast tablic <text:span text:style-name="Source_20_Text">char*</text:span> do reprezentowania napisów </text:p>
        </text:list-item>
        <text:list-item>
          <text:p text:style-name="List_20_1_Content"> Jeżeli wykorzystujesz nadal którąkolwiek funkcję z biblioteki standardowej C zastąp ją odpowiednikiem ze <text:a xlink:type="simple" xlink:href="http://www.cplusplus.com/reference/" text:style-name="Internet_20_link" text:visited-style-name="Visited_20_Internet_20_Link">standardowej biblioteki C++</text:a>. Np. w C++11 dostępna jest funkcja <text:a xlink:type="simple" xlink:href="https://en.cppreference.com/w/cpp/algorithm/random_shuffle" text:style-name="Internet_20_link" text:visited-style-name="Visited_20_Internet_20_Link">std::random_shuffle</text:a>. </text:p>
        </text:list-item>
        <text:list-item>
          <text:p text:style-name="List_20_1_Content"> Użyj referencji zamiast wskaźników tam gdzie uznasz to za stosowane (<text:a xlink:type="simple" xlink:href="https://pl.wikibooks.org/wiki/C%2B%2B/Referencje" text:style-name="Internet_20_link" text:visited-style-name="Visited_20_Internet_20_Link">Referencje</text:a>)</text:p>
        </text:list-item>
        <text:list-item>
          <text:p text:style-name="List_20_1_Content"> Dla C++11 użyj specyfikatora <text:span text:style-name="Source_20_Text">auto</text:span> przy deklaracji obiektów i zmiennych (<text:a xlink:type="simple" xlink:href="https://pl.wikibooks.org/wiki/C%2B%2B/Zmienne#Dedukcja_typ%C3%B3w_-_auto_(C++11)" text:style-name="Internet_20_link" text:visited-style-name="Visited_20_Internet_20_Link">deklaracja typów auto</text:a>)</text:p>
        </text:list-item>
        <text:list-item>
          <text:p text:style-name="List_20_1_Content_Last"> Zamień deklarację struktury <text:span text:style-name="Source_20_Text">beben</text:span> w klasę <text:span text:style-name="Source_20_Text">Beben</text:span>, zadbaj o hermetyzację obiektu (pola klasy <text:span text:style-name="Source_20_Text">Beben</text:span> powinny być prywatne, a ewentualny dostęp do nich powinien być realizowany przez metody dostępowe (tzw. gettery i settery), zastąp funkcje <text:span text:style-name="Source_20_Text">utworz</text:span>, <text:span text:style-name="Source_20_Text">wypelnij</text:span>, <text:span text:style-name="Source_20_Text">mieszaj</text:span>, <text:span text:style-name="Source_20_Text">wypisz</text:span>, <text:span text:style-name="Source_20_Text">zwolnij</text:span> metodami klasy <text:span text:style-name="Source_20_Text">Beben</text:span>.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82329" text:style-name="Internet_20_link" text:visited-style-name="Visited_20_Internet_20_Link">Zadani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1_hello_cpp</dc:title>
  </office:meta>
</office:document-meta>
</file>