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pliki_2024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www.is.umk.pl/~grochu/wiki/doku.php?id=zajecia:po_2025_1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1_lotto:beben.c" text:style-name="Internet_20_link" text:visited-style-name="Visited_20_Internet_20_Link">beben.c</text:a><text:line-break/><text:a xlink:type="simple" xlink:href="http://www.is.umk.pl/~grochu/wiki/lib/exe/fetch.php?media=zajecia:po_2024_1:01_lotto:beben.h" text:style-name="Internet_20_link" text:visited-style-name="Visited_20_Internet_20_Link">beben.h</text:a>  <text:line-break/>  <text:a xlink:type="simple" xlink:href="http://www.is.umk.pl/~grochu/wiki/lib/exe/fetch.php?media=zajecia:po_2024_1:01_lotto:main.c" text:style-name="Internet_20_link" text:visited-style-name="Visited_20_Internet_20_Link">main.c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25.02.2024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www.is.umk.pl/~grochu/wiki/doku.php?id=zajecia:po_2025_1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2_lotto:beben.h" text:style-name="Internet_20_link" text:visited-style-name="Visited_20_Internet_20_Link">beben.h</text:a><text:line-break/> <text:a xlink:type="simple" xlink:href="http://www.is.umk.pl/~grochu/wiki/lib/exe/fetch.php?media=zajecia:po_2024_1:02_lotto:beben.cpp" text:style-name="Internet_20_link" text:visited-style-name="Visited_20_Internet_20_Link">beben.cpp</text:a>  <text:line-break/>   <text:a xlink:type="simple" xlink:href="http://www.is.umk.pl/~grochu/wiki/lib/exe/fetch.php?media=zajecia:po_2024_1:02_lott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2.03.2024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www.is.umk.pl/~grochu/wiki/doku.php?id=zajecia:po_2025_1:03_przyjazn" text:style-name="Internet_20_link" text:visited-style-name="Visited_20_Internet_20_Link">Klasy i funkcje zaprzyjaznione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3_wielomian:wielomian.cpp" text:style-name="Internet_20_link" text:visited-style-name="Visited_20_Internet_20_Link">wielomian.cpp</text:a><text:line-break/> <text:a xlink:type="simple" xlink:href="http://www.is.umk.pl/~grochu/wiki/lib/exe/fetch.php?media=zajecia:po_2024_1:03_wielomian:wielomian.h" text:style-name="Internet_20_link" text:visited-style-name="Visited_20_Internet_20_Link">wielomian.h</text:a><text:line-break/><text:a xlink:type="simple" xlink:href="http://www.is.umk.pl/~grochu/wiki/lib/exe/fetch.php?media=zajecia:po_2024_1:03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3_wielomian:wielomian.zip" text:style-name="Internet_20_link" text:visited-style-name="Visited_20_Internet_20_Link">wielomian.zip</text:a> </text:p>
          </table:table-cell>
          <table:table-cell office:value-type="string" table:style-name="tablecell">
            <text:p text:style-name="tablealignleft"> <text:span text:style-name="Emphasis">08.03.2024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www.is.umk.pl/~grochu/wiki/doku.php?id=zajecia:po_2025_1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4_wielomian:wielomian.cpp" text:style-name="Internet_20_link" text:visited-style-name="Visited_20_Internet_20_Link">wielomian.cpp</text:a><text:line-break/> <text:a xlink:type="simple" xlink:href="http://www.is.umk.pl/~grochu/wiki/lib/exe/fetch.php?media=zajecia:po_2024_1:04_wielomian:wielomian.h" text:style-name="Internet_20_link" text:visited-style-name="Visited_20_Internet_20_Link">wielomian.h</text:a><text:line-break/><text:a xlink:type="simple" xlink:href="http://www.is.umk.pl/~grochu/wiki/lib/exe/fetch.php?media=zajecia:po_2024_1:04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2.03.2024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www.is.umk.pl/~grochu/wiki/doku.php?id=zajecia:po_2025_1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5_wielomian:wielomian.cpp" text:style-name="Internet_20_link" text:visited-style-name="Visited_20_Internet_20_Link">wielomian.cpp</text:a> <text:line-break/> <text:a xlink:type="simple" xlink:href="http://www.is.umk.pl/~grochu/wiki/lib/exe/fetch.php?media=zajecia:po_2024_1:05_wielomian:wielomian.h" text:style-name="Internet_20_link" text:visited-style-name="Visited_20_Internet_20_Link">wielomian.h</text:a><text:line-break/><text:a xlink:type="simple" xlink:href="http://www.is.umk.pl/~grochu/wiki/lib/exe/fetch.php?media=zajecia:po_2024_1:05_wielomia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5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28.03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_2025_1:05_projekt_baza_danych" text:style-name="Internet_20_link" text:visited-style-name="Visited_20_Internet_20_Link">Projekt: baza danych</text:a> wersja z zajęć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:baza.h" text:style-name="Internet_20_link" text:visited-style-name="Visited_20_Internet_20_Link">baza.h</text:a> <text:line-break/><text:a xlink:type="simple" xlink:href="http://www.is.umk.pl/~grochu/wiki/lib/exe/fetch.php?media=zajecia:po_2024_1:06_baza:baza.cpp" text:style-name="Internet_20_link" text:visited-style-name="Visited_20_Internet_20_Link">baza.cpp</text:a> <text:line-break/> <text:a xlink:type="simple" xlink:href="http://www.is.umk.pl/~grochu/wiki/lib/exe/fetch.php?media=zajecia:po_2024_1:06_baza:osoba.h" text:style-name="Internet_20_link" text:visited-style-name="Visited_20_Internet_20_Link">osoba.h</text:a> <text:line-break/><text:a xlink:type="simple" xlink:href="http://www.is.umk.pl/~grochu/wiki/lib/exe/fetch.php?media=zajecia:po_2024_1:06_baza:osoba.cpp" text:style-name="Internet_20_link" text:visited-style-name="Visited_20_Internet_20_Link">osoba.cpp</text:a> <text:line-break/><text:a xlink:type="simple" xlink:href="http://www.is.umk.pl/~grochu/wiki/lib/exe/fetch.php?media=zajecia:po_2024_1:06_baza:data.h" text:style-name="Internet_20_link" text:visited-style-name="Visited_20_Internet_20_Link">data.h</text:a> <text:line-break/><text:a xlink:type="simple" xlink:href="http://www.is.umk.pl/~grochu/wiki/lib/exe/fetch.php?media=zajecia:po_2024_1:06_baza:data.cpp" text:style-name="Internet_20_link" text:visited-style-name="Visited_20_Internet_20_Link">data.cpp</text:a> <text:line-break/><text:a xlink:type="simple" xlink:href="http://www.is.umk.pl/~grochu/wiki/lib/exe/fetch.php?media=zajecia:po_2024_1:06_baza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www.is.umk.pl/~grochu/wiki/doku.php?id=zajecia:po_2025_1:05_projekt_baza_danych" text:style-name="Internet_20_link" text:visited-style-name="Visited_20_Internet_20_Link">Projekt: baza danych</text:a> gotowy program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_program:baza.h" text:style-name="Internet_20_link" text:visited-style-name="Visited_20_Internet_20_Link">baza.h</text:a> <text:line-break/><text:a xlink:type="simple" xlink:href="http://www.is.umk.pl/~grochu/wiki/lib/exe/fetch.php?media=zajecia:po_2024_1:06_baza_program:baza.cpp" text:style-name="Internet_20_link" text:visited-style-name="Visited_20_Internet_20_Link">baza.cpp</text:a> <text:line-break/> <text:a xlink:type="simple" xlink:href="http://www.is.umk.pl/~grochu/wiki/lib/exe/fetch.php?media=zajecia:po_2024_1:06_baza_program:osoba.h" text:style-name="Internet_20_link" text:visited-style-name="Visited_20_Internet_20_Link">osoba.h</text:a> <text:line-break/><text:a xlink:type="simple" xlink:href="http://www.is.umk.pl/~grochu/wiki/lib/exe/fetch.php?media=zajecia:po_2024_1:06_baza_program:osoba.cpp" text:style-name="Internet_20_link" text:visited-style-name="Visited_20_Internet_20_Link">osoba.cpp</text:a> <text:line-break/><text:a xlink:type="simple" xlink:href="http://www.is.umk.pl/~grochu/wiki/lib/exe/fetch.php?media=zajecia:po_2024_1:06_baza:data.h" text:style-name="Internet_20_link" text:visited-style-name="Visited_20_Internet_20_Link">data.h</text:a> <text:line-break/><text:a xlink:type="simple" xlink:href="http://www.is.umk.pl/~grochu/wiki/lib/exe/fetch.php?media=zajecia:po_2024_1:06_baza:data.cpp" text:style-name="Internet_20_link" text:visited-style-name="Visited_20_Internet_20_Link">data.cpp</text:a> <text:line-break/><text:a xlink:type="simple" xlink:href="http://www.is.umk.pl/~grochu/wiki/lib/exe/fetch.php?media=zajecia:po_2024_1:06_baza_program:program.cpp" text:style-name="Internet_20_link" text:visited-style-name="Visited_20_Internet_20_Link">program.cpp</text:a>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6_baza_program:baza.zip" text:style-name="Internet_20_link" text:visited-style-name="Visited_20_Internet_20_Link">baza.zip</text:a> </text:p>
          </table:table-cell>
          <table:table-cell office:value-type="string" table:style-name="tablecell">
            <text:p text:style-name="tablealignleft"> <text:span text:style-name="Emphasis">10.04.2024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www.is.umk.pl/~grochu/wiki/doku.php?id=zajecia:po_2025_1:06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7_wielomian_dziedziczenie:wielomian.cpp" text:style-name="Internet_20_link" text:visited-style-name="Visited_20_Internet_20_Link">wielomian.cpp</text:a><text:line-break/> <text:a xlink:type="simple" xlink:href="http://www.is.umk.pl/~grochu/wiki/lib/exe/fetch.php?media=zajecia:po_2024_1:07_wielomian_dziedziczenie:wielomian.h" text:style-name="Internet_20_link" text:visited-style-name="Visited_20_Internet_20_Link">wielomian.h</text:a> <text:line-break/><text:a xlink:type="simple" xlink:href="http://www.is.umk.pl/~grochu/wiki/lib/exe/fetch.php?media=zajecia:po_2024_1:07_wielomian_dziedziczenie:parabola.h" text:style-name="Internet_20_link" text:visited-style-name="Visited_20_Internet_20_Link">parabola.h</text:a> <text:line-break/><text:a xlink:type="simple" xlink:href="http://www.is.umk.pl/~grochu/wiki/lib/exe/fetch.php?media=zajecia:po_2024_1:07_wielomian_dziedziczenie:parabola.cpp" text:style-name="Internet_20_link" text:visited-style-name="Visited_20_Internet_20_Link">parabola.cpp</text:a> <text:line-break/><text:a xlink:type="simple" xlink:href="http://www.is.umk.pl/~grochu/wiki/lib/exe/fetch.php?media=zajecia:po_2024_1:07_wielomian_dziedziczenie:parabola2.h" text:style-name="Internet_20_link" text:visited-style-name="Visited_20_Internet_20_Link">parabola2.h</text:a> <text:line-break/><text:a xlink:type="simple" xlink:href="http://www.is.umk.pl/~grochu/wiki/lib/exe/fetch.php?media=zajecia:po_2024_1:07_wielomian_dziedziczenie:parabola2.cpp" text:style-name="Internet_20_link" text:visited-style-name="Visited_20_Internet_20_Link">parabola2.cpp</text:a> <text:a xlink:type="simple" xlink:href="http://www.is.umk.pl/~grochu/wiki/lib/exe/fetch.php?media=zajecia:po_2024_1:07_wielomian_dziedziczeni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7_wielomian_dziedziczenie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30.04.2024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www.is.umk.pl/~grochu/wiki/doku.php?id=zajecia:po_2025_1:07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8_funkcje_wirtualne:funkcja.h" text:style-name="Internet_20_link" text:visited-style-name="Visited_20_Internet_20_Link">funkcja.h</text:a> <text:line-break/> <text:a xlink:type="simple" xlink:href="http://www.is.umk.pl/~grochu/wiki/lib/exe/fetch.php?media=zajecia:po_2024_1:08_funkcje_wirtualne:gauss.cpp" text:style-name="Internet_20_link" text:visited-style-name="Visited_20_Internet_20_Link">gauss.cpp</text:a> <text:line-break/><text:a xlink:type="simple" xlink:href="http://www.is.umk.pl/~grochu/wiki/lib/exe/fetch.php?media=zajecia:po_2024_1:08_funkcje_wirtualne:gauss.h" text:style-name="Internet_20_link" text:visited-style-name="Visited_20_Internet_20_Link">gauss.h</text:a>  <text:line-break/><text:a xlink:type="simple" xlink:href="http://www.is.umk.pl/~grochu/wiki/lib/exe/fetch.php?media=zajecia:po_2024_1:08_funkcje_wirtualne:wielomian.cpp" text:style-name="Internet_20_link" text:visited-style-name="Visited_20_Internet_20_Link">wielomian.cpp</text:a><text:line-break/> <text:a xlink:type="simple" xlink:href="http://www.is.umk.pl/~grochu/wiki/lib/exe/fetch.php?media=zajecia:po_2024_1:08_funkcje_wirtualne:wielomian.h" text:style-name="Internet_20_link" text:visited-style-name="Visited_20_Internet_20_Link">wielomian.h</text:a><text:line-break/><text:a xlink:type="simple" xlink:href="http://www.is.umk.pl/~grochu/wiki/lib/exe/fetch.php?media=zajecia:po_2024_1:08_funkcje_wirtualne:parabola.h" text:style-name="Internet_20_link" text:visited-style-name="Visited_20_Internet_20_Link">parabola.h</text:a> <text:line-break/><text:a xlink:type="simple" xlink:href="http://www.is.umk.pl/~grochu/wiki/lib/exe/fetch.php?media=zajecia:po_2024_1:08_funkcje_wirtualne:parabola.cpp" text:style-name="Internet_20_link" text:visited-style-name="Visited_20_Internet_20_Link">parabola.cpp</text:a>  <text:line-break/><text:a xlink:type="simple" xlink:href="http://www.is.umk.pl/~grochu/wiki/lib/exe/fetch.php?media=zajecia:po_2024_1:08_funkcje_wirtualne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right">  <text:a xlink:type="simple" xlink:href="http://www.is.umk.pl/~grochu/wiki/lib/exe/fetch.php?media=zajecia:po_2024_1:08_funkcje_wirtualne:wielomian5.zip" text:style-name="Internet_20_link" text:visited-style-name="Visited_20_Internet_20_Link">wielomian5.zip</text:a> </text:p>
          </table:table-cell>
          <table:table-cell office:value-type="string" table:style-name="tablecell">
            <text:p text:style-name="tablealigncenter">  <text:span text:style-name="Emphasis">10.05.2024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www.is.umk.pl/~grochu/wiki/doku.php?id=zajecia:po_2025_1:08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9_szablon_wektor:wektor.h" text:style-name="Internet_20_link" text:visited-style-name="Visited_20_Internet_20_Link">wektor.h</text:a> <text:line-break/> <text:a xlink:type="simple" xlink:href="http://www.is.umk.pl/~grochu/wiki/lib/exe/fetch.php?media=zajecia:po_2024_1:09_szablon_wektor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09_szablon_wektor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13.05.2024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www.is.umk.pl/~grochu/wiki/doku.php?id=zajecia:po_2025_1:09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0_iteratory_wyjatki:wektor.h" text:style-name="Internet_20_link" text:visited-style-name="Visited_20_Internet_20_Link">wektor.h</text:a> <text:line-break/> <text:a xlink:type="simple" xlink:href="http://www.is.umk.pl/~grochu/wiki/lib/exe/fetch.php?media=zajecia:po_2024_1:10_iteratory_wyjatki:wyjatki.h" text:style-name="Internet_20_link" text:visited-style-name="Visited_20_Internet_20_Link">wyjatki.h</text:a> <text:line-break/> <text:a xlink:type="simple" xlink:href="http://www.is.umk.pl/~grochu/wiki/lib/exe/fetch.php?media=zajecia:po_2024_1:10_iteratory_wyjatki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0_iteratory_wyjatki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center">  <text:span text:style-name="Emphasis">24.05.2024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www.is.umk.pl/~grochu/wiki/doku.php?id=zajecia:po_2025_1:10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1_slownik:wyraz.h" text:style-name="Internet_20_link" text:visited-style-name="Visited_20_Internet_20_Link">wyraz.h</text:a> <text:line-break/><text:a xlink:type="simple" xlink:href="http://www.is.umk.pl/~grochu/wiki/lib/exe/fetch.php?media=zajecia:po_2024_1:11_slownik:wyraz.cpp" text:style-name="Internet_20_link" text:visited-style-name="Visited_20_Internet_20_Link">wyraz.cpp</text:a> <text:line-break/><text:a xlink:type="simple" xlink:href="http://www.is.umk.pl/~grochu/wiki/lib/exe/fetch.php?media=zajecia:po_2024_1:11_slownik:program.cpp" text:style-name="Internet_20_link" text:visited-style-name="Visited_20_Internet_20_Link">program.cpp</text:a>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o_2024_1:11_slownik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7.05.2024</text:span>   </text:p>
          </table:table-cell>
        </table:table-row>
      </table:table>
      <text:p text:style-name="Text_20_body">Repozytorium kodów źródłowych Github <text:a xlink:type="simple" xlink:href="https://github.com/IS-UMK/po_2024_src/" text:style-name="Internet_20_link" text:visited-style-name="Visited_20_Internet_20_Link">https://github.com/IS-UMK/po_2024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pliki_2024</dc:title>
  </office:meta>
</office:document-meta>
</file>