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5_projekt_baza_danych"/><text:bookmark-start text:name="__RefHeading___podsumowanieprojekt_baza_danych_1"/><text:bookmark-start text:name="podsumowanieprojekt_baza_danych"/>Podsumowanie: Projekt baza danych<text:bookmark-end text:name="__RefHeading___podsumowanieprojekt_baza_danych_1"/><text:bookmark-end text:name="podsumowanieprojekt_baza_danych"/></text:h>
      <text:list text:style-name="List_20_1" text:continue-numbering="false">
        <text:list-item>
          <text:p text:style-name="List_20_1_Content_First"> klasy i obiekt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</text:list>
        </text:list-item>
        <text:list-item>
          <text:p text:style-name="List_20_1_Content"> odczyt linii tekstu ze strumienia wejściowego funkcją <text:a xlink:type="simple" xlink:href="https://cplusplus.com/reference/string/string/getline/" text:style-name="Internet_20_link" text:visited-style-name="Visited_20_Internet_20_Link">getline</text:a></text:p>
        </text:list-item>
        <text:list-item>
          <text:p text:style-name="List_20_1_Content"> zamiana liczb na napisy: funkcja <text:a xlink:type="simple" xlink:href="https://en.cppreference.com/w/cpp/string/basic_string/to_string" text:style-name="Internet_20_link" text:visited-style-name="Visited_20_Internet_20_Link">to_string()</text:a>, funkcja <text:a xlink:type="simple" xlink:href="https://en.cppreference.com/w/cpp/string/basic_string/stol" text:style-name="Internet_20_link" text:visited-style-name="Visited_20_Internet_20_Link">stoi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, wyodrębnianie podciągu znakow z napisu metodą <text:a xlink:type="simple" xlink:href="https://en.cppreference.com/w/cpp/string/basic_string/substr" text:style-name="Internet_20_link" text:visited-style-name="Visited_20_Internet_20_Link">substr</text:a></text:p>
        </text:list-item>
        <text:list-item>
          <text:p text:style-name="List_20_1_Content_Last"> algorytm sortowania funkcją <text:a xlink:type="simple" xlink:href="https://en.cppreference.com/w/cpp/algorithm/sort" text:style-name="Internet_20_link" text:visited-style-name="Visited_20_Internet_20_Link">sort</text:a> z pliku nagłowkowego <text:a xlink:type="simple" xlink:href="https://en.cppreference.com/w/cpp/header/algorithm" text:style-name="Internet_20_link" text:visited-style-name="Visited_20_Internet_20_Link">&lt;algorithm&gt;</text:a></text:p>
        </text:list-item>
      </text:list>
      <text:h text:style-name="Heading_20_2" text:outline-level="2"><text:bookmark-start text:name="__RefHeading___projektbaza_danych_osobowych_2"/><text:bookmark-start text:name="projektbaza_danych_osobowych"/>Projekt: Baza danych osobowych<text:bookmark-end text:name="__RefHeading___projektbaza_danych_osobowych_2"/><text:bookmark-end text:name="projektbaza_danych_osobowych"/></text:h>
      <text:p text:style-name="Text_20_body">Zaimplementuj program realizujący bazę danych przechowującą dane osobowe: imię (lub imiona), nazwisko, data urodzenia, płeć. 
Baza danych powinna umożliwiać następujące funcjonalności:</text:p>
      <text:list text:style-name="List_20_1" text:continue-numbering="false">
        <text:list-item>
          <text:p text:style-name="List_20_1_Content_First"> dodanie pojedynczego rekordu do bazy danych</text:p>
        </text:list-item>
        <text:list-item>
          <text:p text:style-name="List_20_1_Content"> wypełnienie rekordu (imię, nazwisko, płec osoby) danymi podanymi przez użytkownika </text:p>
        </text:list-item>
        <text:list-item>
          <text:p text:style-name="List_20_1_Content"> wyświetlenie rekordów oraz całej bazy danych</text:p>
        </text:list-item>
        <text:list-item>
          <text:p text:style-name="List_20_1_Content"> zapis bazy danych do pliku </text:p>
        </text:list-item>
        <text:list-item>
          <text:p text:style-name="List_20_1_Content"> odczyt zapisanego wcześniej stanu bazy danych</text:p>
        </text:list-item>
        <text:list-item>
          <text:p text:style-name="List_20_1_Content_Last"> sortowanie kolejności rekordów względem nazwiska</text:p>
        </text:list-item>
      </text:list>
      <text:p text:style-name="Text_20_body">Zaproponuj i zaimplementuj odpowiednie klasy pozwalające na realizację programu w postaci obiektowej (klasa Baza, Osoba, Data). Zadbaj o hermetyzację (pola klas powinny byc prywatne). </text:p>
      <text:h text:style-name="Heading_20_3" text:outline-level="3"><text:bookmark-start text:name="__RefHeading___klasaosoba_3"/><text:bookmark-start text:name="klasaosoba"/>Klasa: Osoba<text:bookmark-end text:name="__RefHeading___klasaosoba_3"/><text:bookmark-end text:name="klasaosoba"/></text:h>
      <text:p text:style-name="Text_20_body">Obiekt klasy <text:span text:style-name="Source_20_Text">Osoba</text:span> reprezentuje pojedynczy rekord z danymi osobowymi. </text:p>
      <text:p text:style-name="Text_20_body">Atrybuty (prywatne pola):</text:p>
      <text:list text:style-name="List_20_1" text:continue-numbering="false">
        <text:list-item>
          <text:p text:style-name="List_20_1_Content_First"> <text:span text:style-name="Source_20_Text">nazwisko</text:span>: napis zawierający nazwisko </text:p>
        </text:list-item>
        <text:list-item>
          <text:p text:style-name="List_20_1_Content"> <text:span text:style-name="Source_20_Text">imie</text:span>: napis zawierający imię (lub imiona)</text:p>
        </text:list-item>
        <text:list-item>
          <text:p text:style-name="List_20_1_Content"> <text:span text:style-name="Source_20_Text">data_urodzenia</text:span>: obiekt klasy <text:span text:style-name="Source_20_Text">Data</text:span> reprezentujący datę urodzenia</text:p>
        </text:list-item>
        <text:list-item>
          <text:p text:style-name="List_20_1_Content_Last"> <text:span text:style-name="Source_20_Text">plec</text:span>: wartość wyliczeniowa <text:span text:style-name="Source_20_Text">Kobieta</text:span>, <text:span text:style-name="Source_20_Text">Mezczyzna</text:span> lub <text:span text:style-name="Source_20_Text">Nieznana</text:span></text:p>
        </text:list-item>
      </text:list>
      <text:p text:style-name="Text_20_body">Operacje (publiczne metody):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ozwalający zainicjować obiekt podanym imieniem, nazwiskiem, data urodzenia i informacją o płci</text:p>
        </text:list-item>
        <text:list-item>
          <text:p text:style-name="List_20_1_Content"> operator porównania <text:span text:style-name="Source_20_Text">&lt;</text:span> 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bool Osoba<text:span text:style-name="highlight_sy0">::</text:span><text:span text:style-name="highlight_me2">operator</text:span><text:span text:style-name="highlight_sy0">&lt;</text:span><text:span text:style-name="highlight_br0">(</text:span><text:span text:style-name="highlight_kw4">const</text:span> Osoba<text:span text:style-name="highlight_sy0">&amp;</text:span>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FirstListParagraph_Text_20_body">  który porównuje kolejność dwóch rekordów pod względem nazwiska (bedzie wymagane do posortowania rekordów alfabetycznie)</text:p>
        </text:list-item>
        <text:list-item>
          <text:p text:style-name="List_20_1_Content"> operator <text:span text:style-name="Source_20_Text">&lt;&lt;</text:span> umieszczający rekord w strumieniu wyjsciowym, np. w takiej postaci <text:line-break/></text:p>
          <text:p text:style-name="Preformatted_20_Text"> Imie Nazwisko, 21-11-1999, Mezczyzna</text:p>
        </text:list-item>
      </text:list>
      <text:h text:style-name="Heading_20_3" text:outline-level="3"><text:bookmark-start text:name="__RefHeading___klasadata_4"/><text:bookmark-start text:name="klasadata"/>Klasa: Data<text:bookmark-end text:name="__RefHeading___klasadata_4"/><text:bookmark-end text:name="klasadata"/></text:h>
      <text:p text:style-name="Text_20_body">Obiekt klasy <text:span text:style-name="Source_20_Text">Data</text:span> posiada pola:</text:p>
      <text:list text:style-name="List_20_1" text:continue-numbering="false">
        <text:list-item>
          <text:p text:style-name="List_20_1_Content_First"> <text:span text:style-name="Source_20_Text">dzien</text:span>: liczba całkowita</text:p>
        </text:list-item>
        <text:list-item>
          <text:p text:style-name="List_20_1_Content"> <text:span text:style-name="Source_20_Text">miesiąc</text:span>: liczba całkowita (lub typ wyliczeniowy <text:span text:style-name="Source_20_Text">Stycznen</text:span>=1, <text:span text:style-name="Source_20_Text">Luty</text:span>=2, ..., <text:span text:style-name="Source_20_Text">Grudzien</text:span>=12)</text:p>
        </text:list-item>
        <text:list-item>
          <text:p text:style-name="List_20_1_Content_Last"> <text:span text:style-name="Source_20_Text">rok</text:span>: liczba całkowita</text:p>
        </text:list-item>
      </text:list>
      <text:p text:style-name="Text_20_body">Operacje:</text:p>
      <text:list text:style-name="List_20_1" text:continue-numbering="false">
        <text:list-item>
          <text:p text:style-name="List_20_1_Content_First"> konstruktor domyślny (data 1 stycznia 1960 r.)</text:p>
        </text:list-item>
        <text:list-item>
          <text:p text:style-name="List_20_1_Content"> konstruktor pozwalający zainicjować wszystkie pola obiektu</text:p>
        </text:list-item>
        <text:list-item>
          <text:p text:style-name="List_20_1_Content_Last"> operator <text:span text:style-name="Source_20_Text">&lt;&lt;</text:span> wypisujący do strumienia wyjsciowego datę w postaci <text:span text:style-name="Source_20_Text">DD-MM'YYYY</text:span> </text:p>
        </text:list-item>
      </text:list>
      <text:h text:style-name="Heading_20_3" text:outline-level="3"><text:bookmark-start text:name="__RefHeading___klasabaza_5"/><text:bookmark-start text:name="klasabaza"/>Klasa: Baza<text:bookmark-end text:name="__RefHeading___klasabaza_5"/><text:bookmark-end text:name="klasabaza"/></text:h>
      <text:p text:style-name="Text_20_body">Obiekt klasy <text:span text:style-name="Source_20_Text">Baza</text:span> przechowuje listę rekordów (obiektów klasy <text:span text:style-name="Source_20_Text">Osoba</text:span>) oraz pozwala na manipulację zawartością i wyświetlanie bazy. </text:p>
      <text:p text:style-name="Text_20_body">Atrybuty (prywatne pola):</text:p>
      <text:list text:style-name="List_20_1" text:continue-numbering="false">
        <text:list-item>
          <text:p text:style-name="List_20_1_Content_First"> <text:span text:style-name="Source_20_Text">osoby</text:span>: adres do tablicy przechowującej rekordy  </text:p>
        </text:list-item>
        <text:list-item>
          <text:p text:style-name="List_20_1_Content"> <text:span text:style-name="Source_20_Text">rozmiar</text:span>: rozmiar tablicy zawierającej rekordy</text:p>
        </text:list-item>
        <text:list-item>
          <text:p text:style-name="List_20_1_Content_Last"> <text:span text:style-name="Source_20_Text">ilosc</text:span>: ilość rekordów znajdujących się w bazie danych</text:p>
        </text:list-item>
      </text:list>
      <text:p text:style-name="Text_20_body">Operacje (publiczne metody):</text:p>
      <text:list text:style-name="List_20_1" text:continue-numbering="false">
        <text:list-item>
          <text:p text:style-name="List_20_1_Content_First"> konstruktor domniemany tworzy pustą bazę o rozmiarze 100</text:p>
        </text:list-item>
        <text:list-item>
          <text:p text:style-name="List_20_1_Content"> konstruktor tworzący pustą bazę o rozmiarze wskazanym w argumencie </text:p>
        </text:list-item>
        <text:list-item>
          <text:p text:style-name="List_20_1_Content"> destruktor</text:p>
        </text:list-item>
        <text:list-item>
          <text:p text:style-name="List_20_1_Content"> metoda <text:span text:style-name="Source_20_Text">Dodaj</text:span> dodająca pojedynczy rekord do bazy danych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Dodaj<text:span text:style-name="highlight_br0">(</text:span><text:span text:style-name="highlight_kw4">const</text:span> Osoba<text:span text:style-name="highlight_sy0">&amp;</text:span>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FirstListParagraph_Text_20_body">    Nowy rekord dodawany jest na końcu rekordów. Jeżeli rozmiar bazy jest wyczerpany (ilość rekordów wyczerpała dostepny rozmiar) to przed dodaniem nowego rekordu rozmiar bazy danych jest zwiększany dwukrotnie</text:p>
        </text:list-item>
        <text:list-item>
          <text:p text:style-name="List_20_1_Content"> operator <text:span text:style-name="Source_20_Text">&lt;&lt;</text:span> wypisujący do strumienia wyjściowego całą zawartość bazy danych  </text:p>
        </text:list-item>
        <text:list-item>
          <text:p text:style-name="List_20_1_Content"> metoda <text:span text:style-name="Source_20_Text">Zapisz</text:span>, która zapisuje zawartość bazy danych do wskazanego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 <text:span text:style-name="highlight_kw4">void</text:span> Zapis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pliku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void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wczesniej zapisany stan bazy </text:p>
        </text:list-item>
        <text:list-item>
          <text:p text:style-name="List_20_1_Content"> metoda <text:span text:style-name="Source_20_Text">Sortuj</text:span> powoduje posortowanie kolejności rekordów alfabetycznie względem nazwisk </text:p>
        </text:list-item>
        <text:list-item>
          <text:p text:style-name="List_20_1_Content_Last"> konstruktor kopiujacy oraz dociążony operator przypisania </text:p>
        </text:list-item>
      </text:list>
      <text:h text:style-name="Heading_20_2" text:outline-level="2"><text:bookmark-start text:name="__RefHeading___program_6"/><text:bookmark-start text:name="program"/>Program<text:bookmark-end text:name="__RefHeading___program_6"/><text:bookmark-end text:name="program"/></text:h>
      <text:p text:style-name="Text_20_body">Napisz program, który korzystając z klas <text:span text:style-name="Source_20_Text">Baza</text:span>, <text:span text:style-name="Source_20_Text">Osoba</text:span>, <text:span text:style-name="Source_20_Text">Data</text:span> będzie realizował następujące działanie.
Program wypisuje menu umożliwiając użytkownikowi podjęcie jednej akcji do wykonania:</text:p>
      <text:list text:style-name="Numbering_20_1" text:continue-numbering="false">
        <text:list-item>
          <text:p text:style-name="Numbering_20_1_Content_First"> <text:span text:style-name="Strong_20_Emphasis">Dodaj</text:span> - dodanie nowego rekordu do bazy danych. Użytkownik proszony jest o wypełnienie wszystkich pól nowego rekordu (imię, nazwisko, data urodzenia, płeć). Nowy rekord dodawany jest automatycznie na końcu bazy danych.</text:p>
        </text:list-item>
        <text:list-item>
          <text:p text:style-name="Numbering_20_1_Content"> <text:span text:style-name="Strong_20_Emphasis">Wyświetl</text:span> - wyświetlenie aktualnej zawartości bazy danych (wszystkich rekordów).</text:p>
        </text:list-item>
        <text:list-item>
          <text:p text:style-name="Numbering_20_1_Content"> <text:span text:style-name="Strong_20_Emphasis">Sortuj</text:span> - posortowanie rekordów alfabetycznie wg. nazwisk </text:p>
        </text:list-item>
        <text:list-item>
          <text:p text:style-name="Numbering_20_1_Content_Last"> <text:span text:style-name="Strong_20_Emphasis">Zamknij</text:span> - zapisanie aktualnego stanu bazy danych do pliku oraz zamknięcie programu.</text:p>
        </text:list-item>
      </text:list>
      <text:p text:style-name="Text_20_body">Po wykonaniu akcji menu wyświetlane jest ponownie i użytkownik może podjąć inną akcję aż do momentu zakonczenia programu.
Przy pierwszym uruchomieniu program startuje z pustą bazą danych. W momencie zamknięcia programu (po wybraniu opcji 4 z menu) aktualny stan bazy danych jest zapisywany w pliku znajdującym się w bieżącym katalogu programu. Przy każdym kolejnym uruchomieniu programu, jeszcze przed wypisaniem menu, program sprawdza, czy w bieżącym katalogu znajduje się plik zawierający zapis bazy danych z poprzedniego uruchomienia. Jeżeli plik istnieje to stan bazy danych zostaje odtworzony z tego pliku i program kontynuuje swoje działan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2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5_projekt_baza_danych</dc:title>
  </office:meta>
</office:document-meta>
</file>