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4_1:03_przyjazn"/><text:bookmark-start text:name="__RefHeading___funkcje_zaprzyjaznione_i_zakresy_dostepu_1"/><text:bookmark-start text:name="funkcje_zaprzyjaznione_i_zakresy_dostepu"/>Funkcje zaprzyjaźnione i zakresy dostępu<text:bookmark-end text:name="__RefHeading___funkcje_zaprzyjaznione_i_zakresy_dostepu_1"/><text:bookmark-end text:name="funkcje_zaprzyjaznione_i_zakresy_dostepu"/></text:h>
      <text:list text:style-name="List_20_1" text:continue-numbering="false">
        <text:list-item>
          <text:p text:style-name="List_20_1_Content_First"> <text:a xlink:type="simple" xlink:href="https://pl.wikibooks.org/wiki/C%2B%2B/Czym_jest_obiekt#Kontrola_dost%C4%99pu" text:style-name="Internet_20_link" text:visited-style-name="Visited_20_Internet_20_Link">Kontrola dostępu</text:a> </text:p>
          <text:list text:style-name="List_20_1">
            <text:list-item>
              <text:p text:style-name="List_20_1_Content"> private</text:p>
            </text:list-item>
            <text:list-item>
              <text:p text:style-name="List_20_1_Content"> public</text:p>
            </text:list-item>
            <text:list-item>
              <text:p text:style-name="List_20_1_Content"> protected</text:p>
            </text:list-item>
          </text:list>
        </text:list-item>
        <text:list-item>
          <text:p text:style-name="List_20_1_Content"> <text:a xlink:type="simple" xlink:href="https://pl.wikibooks.org/wiki/C%2B%2B/Konstruktor_i_destruktor#Instrukcje_inicjalizuj%C4%85ce" text:style-name="Internet_20_link" text:visited-style-name="Visited_20_Internet_20_Link">Instrukcje inicjalizujące konstruktora</text:a></text:p>
        </text:list-item>
        <text:list-item>
          <text:p text:style-name="List_20_1_Content"> <text:a xlink:type="simple" xlink:href="https://pl.wikipedia.org/wiki/Funkcja_zaprzyjaźniona" text:style-name="Internet_20_link" text:visited-style-name="Visited_20_Internet_20_Link">Funkcja zaprzyjaźniona</text:a></text:p>
        </text:list-item>
        <text:list-item>
          <text:p text:style-name="List_20_1_Content_Last"> <text:a xlink:type="simple" xlink:href="https://pl.wikipedia.org/wiki//Klasa_zaprzyjaźniona" text:style-name="Internet_20_link" text:visited-style-name="Visited_20_Internet_20_Link">Klasa zaprzyjaźniona</text:a></text:p>
        </text:list-item>
      </text:list>
      <text:h text:style-name="Heading_20_1" text:outline-level="1"><text:bookmark-start text:name="__RefHeading___klasawielomian_2"/><text:bookmark-start text:name="klasawielomian"/>Klasa: Wielomian<text:bookmark-end text:name="__RefHeading___klasawielomian_2"/><text:bookmark-end text:name="klasawielomian"/></text:h>
      <text:p text:style-name="Text_20_body">Wielomian -tego stopnia funkcją postaci</text:p>
      <text:p text:style-name="Text_20_body">Zaimplementuj klasę reprezentująca wielomiany. 
W pliku nagłówkowym <text:span text:style-name="Source_20_Text">wielomian.h</text:span> zadeklaruj klasę <text:span text:style-name="Source_20_Text">Wielomian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Wielomian<text:line-break/><text:span text:style-name="highlight_br0">{</text:span><text:line-break/><text:s text:c="3"/>private <text:span text:style-name="highlight_sy0">:</text:span><text:line-break/><text:s text:c="6"/><text:span text:style-name="highlight_kw4">int</text:span> st<text:span text:style-name="highlight_sy0">;</text:span><text:line-break/><text:s text:c="6"/><text:span text:style-name="highlight_kw4">double</text:span> <text:span text:style-name="highlight_sy0">*</text:span>wsp<text:span text:style-name="highlight_sy0">;</text:span><text:line-break/> <text:line-break/><text:s text:c="3"/>public <text:span text:style-name="highlight_sy0">:</text:span><text:line-break/><text:s text:c="6"/>Wielomian<text:span text:style-name="highlight_br0">(</text:span><text:span text:style-name="highlight_br0">)</text:span><text:span text:style-name="highlight_sy0">;</text:span><text:s text:c="21"/><text:line-break/><text:s text:c="6"/>Wielomian<text:span text:style-name="highlight_br0">(</text:span><text:span text:style-name="highlight_kw4">int</text:span> st<text:span text:style-name="highlight_sy0">,</text:span> <text:span text:style-name="highlight_kw4">double</text:span> <text:span text:style-name="highlight_sy0">*</text:span>wsp<text:span text:style-name="highlight_br0">)</text:span><text:span text:style-name="highlight_sy0">;</text:span> <text:line-break/><text:s text:c="6"/>Wielomian<text:span text:style-name="highlight_br0">(</text:span><text:span text:style-name="highlight_kw4">const</text:span> Wielomian <text:span text:style-name="highlight_sy0">&amp;</text:span><text:span text:style-name="highlight_br0">)</text:span><text:span text:style-name="highlight_sy0">;</text:span> <text:line-break/> <text:line-break/><text:s text:c="6"/>Wielomian Pochodna<text:span text:style-name="highlight_br0">(</text:span><text:span text:style-name="highlight_kw4">int</text:span> ktora<text:span text:style-name="highlight_sy0">=</text:span><text:span text:style-name="highlight_nu0">1</text:span><text:span text:style-name="highlight_br0">)</text:span><text:span text:style-name="highlight_sy0">;</text:span><text:line-break/> <text:line-break/><text:s text:c="6"/><text:span text:style-name="highlight_kw4">void</text:span> Wypisz<text:span text:style-name="highlight_br0">(</text:span><text:span text:style-name="highlight_br0">)</text:span><text:span text:style-name="highlight_sy0">;</text:span><text:s text:c="32"/><text:line-break/><text:s text:c="6"/>~Wielomian<text:span text:style-name="highlight_br0">(</text:span><text:span text:style-name="highlight_br0">)</text:span><text:span text:style-name="highlight_sy0">;</text:span><text:s text:c="11"/><text:line-break/><text:span text:style-name="highlight_br0">}</text:span><text:span text:style-name="highlight_sy0">;</text:span></text:p>
          </table:table-cell>
        </table:table-row>
      </table:table>
      <text:p text:style-name="Text_20_body">Pole prywatne <text:span text:style-name="Source_20_Text">wsp</text:span> to adres tablicy zawierającej współczynniki wielomianu . Wielomian stopnia  posiada  współczynników.</text:p>
      <text:p text:style-name="Text_20_body">W pliku źródłowym <text:span text:style-name="Source_20_Text">wielomian.c</text:span> zdefiniuj konstruktory, destruktor i metodę <text:span text:style-name="Source_20_Text">Pochodna()</text:span>:</text:p>
      <text:list text:style-name="List_20_1" text:continue-numbering="false">
        <text:list-item>
          <text:p text:style-name="List_20_1_Content_First"> publiczny konstruktor domyślny tworzy wielomian stopnia 0 postaci </text:p>
        </text:list-item>
        <text:list-item>
          <text:p text:style-name="List_20_1_Content"> publiczny konstruktor <text:span text:style-name="Source_20_Text">Wielomian(int st, double *wsp);</text:span> inicjujący wielomian dowolnego stopnia</text:p>
        </text:list-item>
        <text:list-item>
          <text:p text:style-name="List_20_1_Content"> konstruktor kopiujący</text:p>
        </text:list-item>
        <text:list-item>
          <text:p text:style-name="List_20_1_Content"> publiczna funkcja składowa <text:span text:style-name="Source_20_Text">Pochodna()</text:span> zwraca nowy wielomian, który jest równy pochodnej wielomianu pierwotnego. Argument określa stopien pochodnej. Domniemana wartość stopnia pochodnej wynosi 1. Wzór na pochodna 1-szego stopnia: <text:line-break/> </text:p>
        </text:list-item>
        <text:list-item>
          <text:p text:style-name="List_20_1_Content_Last"> funkcja składowa <text:span text:style-name="Source_20_Text">Wypisz()</text:span> wyświetla wielomian w terminalu podając liczby rzeczywiste z dokładnością do 2 miejsc po przecinku. <text:line-break/>Przykład:  <text:span text:style-name="Source_20_Text">f(x) = -1.32 x^3 + x + 3.12</text:span>  <text:line-break/> Zobacz manipulator strumienia <text:a xlink:type="simple" xlink:href="https://en.cppreference.com/w/cpp/io/manip/setprecision" text:style-name="Internet_20_link" text:visited-style-name="Visited_20_Internet_20_Link">setprecision</text:a></text:p>
        </text:list-item>
      </text:list>
      <text:p text:style-name="Text_20_body">Dodaj do implementacji wielomianu:</text:p>
      <text:list text:style-name="List_20_1" text:continue-numbering="false">
        <text:list-item>
          <text:p text:style-name="LastListParagraph_List_20_1_Content_First"> prywatny konstruktor <text:span text:style-name="Source_20_Text">Wielomian(int stopien)</text:span>, który przydziela tablicę na współczynniki wielomianu ale jej nie inicjuje. Wykorzystaj ten konstruktor na liście inicjalizacji w innych konstruktorach aby wyeliminować dublujące się w konstruktorach instrukcje. </text:p>
        </text:list-item>
      </text:list>
      <text:p text:style-name="Text_20_body">Zaimplementuj funkcję globalną <text:span text:style-name="Source_20_Text">Dodaj</text:span>, która będzie zaprzyjaźniona z klasą <text:span text:style-name="Source_20_Text">Wielomian</text:span>. FUnkcja ta zwraca nowy wielomian stanowiący sumę wielomianów podanych w argumentach.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Wielomian Dodaj<text:span text:style-name="highlight_br0">(</text:span><text:span text:style-name="highlight_kw4">const</text:span> Wielomian <text:span text:style-name="highlight_sy0">&amp;</text:span>a<text:span text:style-name="highlight_sy0">,</text:span> <text:span text:style-name="highlight_kw4">const</text:span> Wielomian <text:span text:style-name="highlight_sy0">&amp;</text:span>b<text:span text:style-name="highlight_br0">)</text:span><text:span text:style-name="highlight_sy0">;</text:span></text:p>
          </table:table-cell>
        </table:table-row>
      </table:table>
      <text:h text:style-name="Heading_20_1" text:outline-level="1"><text:bookmark-start text:name="__RefHeading___zadanie_3klasa_wielomian_3"/><text:bookmark-start text:name="zadanie_3klasa_wielomian"/>Zadanie 3: Klasa Wielomian<text:bookmark-end text:name="__RefHeading___zadanie_3klasa_wielomian_3"/><text:bookmark-end text:name="zadanie_3klasa_wielomian"/></text:h>
      <text:p text:style-name="Text_20_body">Uzupełnij implementację klasy <text:span text:style-name="Source_20_Text">Wielomian</text:span> o następujące elementy:</text:p>
      <text:list text:style-name="List_20_1" text:continue-numbering="false">
        <text:list-item>
          <text:p text:style-name="List_20_1_Content_First"> publiczną metodę <text:span text:style-name="Source_20_Text">Wczytaj()</text:span>, która wczyta nową zawartość wielomianu. Użytkownik podaje stopień wielomianu oraz wszystkie współczynniki </text:p>
        </text:list-item>
        <text:list-item>
          <text:p text:style-name="List_20_1_Content"> zaprzyjaźnioną funkcję globalną zwracającą wynik mnożenia dwóch wielomianów <text:span text:style-name="Source_20_Text">w1</text:span> i <text:span text:style-name="Source_20_Text">w2</text:span><text:line-break/>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 text:c="4"/>Wielomian Iloczyn<text:span text:style-name="highlight_br0">(</text:span><text:span text:style-name="highlight_kw4">const</text:span> Wielomian <text:span text:style-name="highlight_sy0">&amp;</text:span>w1<text:span text:style-name="highlight_sy0">,</text:span> <text:span text:style-name="highlight_kw4">const</text:span> Wielomian <text:span text:style-name="highlight_sy0">&amp;</text:span>w2<text:span text:style-name="highlight_br0">)</text:span><text:span text:style-name="highlight_sy0">;</text:span> </text:p>
          </table:table-cell>
        </table:table-row>
      </table:table>
      <text:list text:style-name="List_20_1" text:continue-numbering="true">
        <text:list-item>
          <text:p text:style-name="LastListParagraph_FirstListParagraph_Text_20_body"> <text:line-break/>Wynikiem iloczynu wielomianów stopnia  i  bedzie wielomian stopnia  o współczynnikach <text:line-break/></text:p>
        </text:list-item>
      </text:list>
      <text:p text:style-name="Text_20_body">Napisz program, który:</text:p>
      <text:list text:style-name="Numbering_20_1" text:continue-numbering="false">
        <text:list-item>
          <text:p text:style-name="Numbering_20_1_Content_First"> wczyta dwa wielomiany (wykorzystaj funkcję składową <text:span text:style-name="Source_20_Text">Wczytaj()</text:span>) </text:p>
        </text:list-item>
        <text:list-item>
          <text:p text:style-name="Numbering_20_1_Content"> obliczy iloczyn obu wielomianów  (wykorzystaj funkcję zaprzyjaźnioną <text:span text:style-name="Source_20_Text">Iloczyn()</text:span>)</text:p>
        </text:list-item>
        <text:list-item>
          <text:p text:style-name="Numbering_20_1_Content_Last"> wypisze wynik</text:p>
        </text:list-item>
      </text:list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02251" text:style-name="Internet_20_link" text:visited-style-name="Visited_20_Internet_20_Link">Zadani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4_1:03_przyjazn</dc:title>
  </office:meta>
</office:document-meta>
</file>