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po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h text:style-name="Heading_20_2" text:outline-level="2"><text:bookmark-start text:name="__RefHeading___laboratorium_2014_15_semestr_letni_2"/><text:bookmark-start text:name="laboratorium_2014_15_semestr_letni"/>Laboratorium 2014/15 semestr letni<text:bookmark-end text:name="__RefHeading___laboratorium_2014_15_semestr_letni_2"/><text:bookmark-end text:name="laboratorium_2014_15_semestr_letni"/></text:h>
      <text:p text:style-name="Text_20_body">W semestrze letnim 2014/2015 zajęcia odbywają się w poniedziałki w godz. 18:40-20:00 w sali PK4.</text:p>
      <text:h text:style-name="Heading_20_2" text:outline-level="2"><text:bookmark-start text:name="__RefHeading___cwiczenia_3"/><text:bookmark-start text:name="cwiczenia"/>Ćwiczenia<text:bookmark-end text:name="__RefHeading___cwiczenia_3"/><text:bookmark-end text:name="cwiczenia"/></text:h>
      <text:list text:style-name="List_20_1" text:continue-numbering="false">
        <text:list-item>
          <text:p text:style-name="List_20_1_Content_First"> <text:a xlink:type="simple" xlink:href="#zajecia:po_2015_1:po" text:style-name="Local_20_link" text:visited-style-name="Visited_20_Local_20_Link">start</text:a></text:p>
        </text:list-item>
        <text:list-item>
          <text:p text:style-name="List_20_1_Content"> <text:a xlink:type="simple" xlink:href="http://www.is.umk.pl/~grochu/wiki/doku.php?id=zajecia:po_2015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www.is.umk.pl/~grochu/wiki/doku.php?id=zajecia:po_2015_1:zajecia2" text:style-name="Internet_20_link" text:visited-style-name="Visited_20_Internet_20_Link">Klasy, konstruktory, destruktory</text:a> </text:p>
        </text:list-item>
        <text:list-item>
          <text:p text:style-name="List_20_1_Content"> <text:a xlink:type="simple" xlink:href="http://www.is.umk.pl/~grochu/wiki/doku.php?id=zajecia:po_2015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www.is.umk.pl/~grochu/wiki/doku.php?id=zajecia:po_2015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www.is.umk.pl/~grochu/wiki/doku.php?id=zajecia:po_2015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www.is.umk.pl/~grochu/wiki/doku.php?id=zajecia:po_2015_1:templates" text:style-name="Internet_20_link" text:visited-style-name="Visited_20_Internet_20_Link">Szablony</text:a></text:p>
        </text:list-item>
        <text:list-item>
          <text:p text:style-name="List_20_1_Content"> <text:a xlink:type="simple" xlink:href="http://www.is.umk.pl/~grochu/wiki/doku.php?id=zajecia:po_2015_1:stl_templates" text:style-name="Internet_20_link" text:visited-style-name="Visited_20_Internet_20_Link">Kolekcje i algorytmy (STL)</text:a>  </text:p>
        </text:list-item>
        <text:list-item>
          <text:p text:style-name="List_20_1_Content"> <text:a xlink:type="simple" xlink:href="http://www.is.umk.pl/~grochu/wiki/doku.php?id=zajecia:po_2015_1:csharp_console" text:style-name="Internet_20_link" text:visited-style-name="Visited_20_Internet_20_Link">C# podstawy</text:a>  </text:p>
        </text:list-item>
        <text:list-item>
          <text:p text:style-name="List_20_1_Content"> <text:a xlink:type="simple" xlink:href="http://www.is.umk.pl/~grochu/wiki/doku.php?id=zajecia:po_2015_1:csharp_dziedziczenie" text:style-name="Internet_20_link" text:visited-style-name="Visited_20_Internet_20_Link">C# dziedziczenie</text:a>  </text:p>
        </text:list-item>
        <text:list-item>
          <text:p text:style-name="List_20_1_Content"> <text:a xlink:type="simple" xlink:href="http://www.is.umk.pl/~grochu/wiki/doku.php?id=zajecia:po_2015_1:csharp_generics" text:style-name="Internet_20_link" text:visited-style-name="Visited_20_Internet_20_Link">Kolekcje i algorytmy (C#, Generics)</text:a>  </text:p>
        </text:list-item>
        <text:list-item>
          <text:p text:style-name="List_20_1_Content"> <text:a xlink:type="simple" xlink:href="http://www.is.umk.pl/~grochu/wiki/doku.php?id=zajecia:po_2015_1:csharp_win_forms" text:style-name="Internet_20_link" text:visited-style-name="Visited_20_Internet_20_Link">Windows Forms</text:a>  </text:p>
        </text:list-item>
        <text:list-item>
          <text:p text:style-name="List_20_1_Content_Last"> <text:a xlink:type="simple" xlink:href="http://www.is.umk.pl/~grochu/wiki/doku.php?id=zajecia:po_2015_1:pliki" text:style-name="Internet_20_link" text:visited-style-name="Visited_20_Internet_20_Link">Pliki do pobrania</text:a>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 Bjarne Stroustrup <text:span text:style-name="Emphasis">”Język C++”</text:span>, WNT 2002<text:line-break/></text:p>
        </text:list-item>
        <text:list-item>
          <text:p text:style-name="List_20_1_Content"> Jerzy Grębosz <text:span text:style-name="Emphasis">„Symfonia C++”</text:span>,T.I-III,1999</text:p>
        </text:list-item>
        <text:list-item>
          <text:p text:style-name="List_20_1_Content"> Jerzy Grębosz <text:span text:style-name="Emphasis">„Pasja C++”</text:span>,T.I-II,????</text:p>
        </text:list-item>
        <text:list-item>
          <text:p text:style-name="List_20_1_Content"> Stanley B. Lippman, Josee Lajoie <text:span text:style-name="Emphasis">”Podstawy języka C++”</text:span>, WNT 2001<text:line-break/></text:p>
        </text:list-item>
        <text:list-item>
          <text:p text:style-name="List_20_1_Content"> (prawie) wszystkie książki na temat języka C++, C# i programowania oboektowego<text:line-break/></text:p>
        </text:list-item>
        <text:list-item>
          <text:p text:style-name="List_20_1_Content_Last"> dużo świetnych materiałów dotyczących programowania znajdziesz <text:a xlink:type="simple" xlink:href="http://www.google.pl" text:style-name="Internet_20_link" text:visited-style-name="Visited_20_Internet_20_Link">tutaj</text:a> <text:line-break/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www.cplusplus.com/" text:style-name="Internet_20_link" text:visited-style-name="Visited_20_Internet_20_Link"> cplusplus.com - The C++ Resources Network</text:a> <text:line-break/>
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\\<text:line-break/>
<text:a xlink:type="simple" xlink:href="http://www.sgi.com/tech/stl/" text:style-name="Internet_20_link" text:visited-style-name="Visited_20_Internet_20_Link">SGI Standard Template Library Programmer’s Guide</text:a><text:line-break/>
<text:a xlink:type="simple" xlink:href="http://www.is.umk.pl/~kg/zajecia/PO.pdf" text:style-name="Internet_20_link" text:visited-style-name="Visited_20_Internet_20_Link">Notatki do wykładu</text:a><text:line-break/>
<text:a xlink:type="simple" xlink:href="http://wazniak.mimuw.edu.pl/index.php?title=Programowanie_obiektowe" text:style-name="Internet_20_link" text:visited-style-name="Visited_20_Internet_20_Link">Materiały dydaktyczne MIMUW na studia informatyczne I stopnia</text:a><text:line-break/>
<text:a xlink:type="simple" xlink:href="http://rab.ict.pwr.wroc.pl/~kreczmer/po/" text:style-name="Internet_20_link" text:visited-style-name="Visited_20_Internet_20_Link">Materiały do wykładu z kursu "Programowanie obiektowe" prowadzonego na kierunku Automatyka i Robotyka Wydziału Elektroniki Politechniki Wrocławskiej</text:a><text:line-break/>
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 (niekompletna !!) </text:a>) <text:line-break/>
<text:a xlink:type="simple" xlink:href="http://www.cprogramming.com/tutorial.html" text:style-name="Internet_20_link" text:visited-style-name="Visited_20_Internet_20_Link">Programming Tutorials - C, C++, OpenGL, STL</text:a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codeblocks.org/" text:style-name="Internet_20_link" text:visited-style-name="Visited_20_Internet_20_Link">Code::Blocks</text:a>    (GNU Linux, MS Windows)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sourceforge.net/projects/orwelldevcpp/" text:style-name="Internet_20_link" text:visited-style-name="Visited_20_Internet_20_Link">Orwell Dev-C++</text:a> ) <text:line-break/>
<text:a xlink:type="simple" xlink:href="http://www.fifsoft.com/relo/" text:style-name="Internet_20_link" text:visited-style-name="Visited_20_Internet_20_Link">Relo</text:a> (MS Windows)<text:line-break/>
<text:a xlink:type="simple" xlink:href="http://www.bestfreewaredownload.com/freeware/t-free-turbo-c--freeware-flggsdpz.html" text:style-name="Internet_20_link" text:visited-style-name="Visited_20_Internet_20_Link">Turbo C++</text:a> (MS Windows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cedet.sourceforge.net/" text:style-name="Internet_20_link" text:visited-style-name="Visited_20_Internet_20_Link">CEDET is a Collection of Emacs Development Environment Tools</text:a><text:line-break/>
<text:a xlink:type="simple" xlink:href="http://www.vim.org/scripts/script.php?script_id=213" text:style-name="Internet_20_link" text:visited-style-name="Visited_20_Internet_20_Link">c.vim : C/C++ IDE</text:a> <text:line-break/>
<text:a xlink:type="simple" xlink:href="http://www.viilo.torun.pl/~re_set/txt/free.html" text:style-name="Internet_20_link" text:visited-style-name="Visited_20_Internet_20_Link">Darmowe narzędzia do programowania w C++</text:a><text:line-break/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 Minimalist GNU for Windows, narzędzia programistyczne w tym gcc (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www.borland.com/products/downloads/download_cbuilder.html" text:style-name="Internet_20_link" text:visited-style-name="Visited_20_Internet_20_Link">Borland C++ 5.5 Compiler</text:a> (MS Windows)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projekty_zaliczeniowe_9"/><text:bookmark-start text:name="projekty_zaliczeniowe"/>Projekty zaliczeniowe<text:bookmark-end text:name="__RefHeading___projekty_zaliczeniowe_9"/><text:bookmark-end text:name="projekty_zaliczeniowe"/></text:h>
      <text:p text:style-name="Text_20_body"><text:a xlink:type="simple" xlink:href="http://www.is.umk.pl/~grochu/wiki/doku.php?id=zajecia:po_2015_1:wymagania" text:style-name="Internet_20_link" text:visited-style-name="Visited_20_Internet_20_Link">Wymagania</text:a></text:p>
      <text:h text:style-name="Heading_20_2" text:outline-level="2"><text:bookmark-start text:name="__RefHeading___inne_10"/><text:bookmark-start text:name="inne"/>Inne<text:bookmark-end text:name="__RefHeading___inne_10"/><text:bookmark-end text:name="inne"/></text:h>
      <text:p text:style-name="Text_20_body"><text:a xlink:type="simple" xlink:href="http://ideone.com/" text:style-name="Internet_20_link" text:visited-style-name="Visited_20_Internet_20_Link">http://ideone.com/</text:a><text:line-break/>
<text:a xlink:type="simple" xlink:href="http://wklej.se" text:style-name="Internet_20_link" text:visited-style-name="Visited_20_Internet_20_Link">http://wklej.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po</dc:title>
  </office:meta>
</office:document-meta>
</file>