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me1" style:family="text">
      <style:text-properties fo:color="#006600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es1" style:family="text">
      <style:text-properties fo:color="#000099" fo:font-weight="bold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kw2" style:family="text">
      <style:text-properties fo:color="#000000" fo:font-weight="bold" fo:font-family="Consolas" fo:font-size="10.5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po_2014_1:csharp_generics"/><text:bookmark-start text:name="__RefHeading___kolekcje_i_algorytmy_generics_1"/><text:bookmark-start text:name="kolekcje_i_algorytmy_generics"/>Kolekcje i algorytmy (Generics)<text:bookmark-end text:name="__RefHeading___kolekcje_i_algorytmy_generics_1"/><text:bookmark-end text:name="kolekcje_i_algorytmy_generics"/></text:h>
      <text:h text:style-name="Heading_20_2" text:outline-level="2"><text:bookmark-start text:name="__RefHeading___collections_2"/><text:bookmark-start text:name="collections"/>Collections<text:bookmark-end text:name="__RefHeading___collections_2"/><text:bookmark-end text:name="collections"/></text:h>
      <text:list text:style-name="List_20_1" text:continue-numbering="false">
        <text:list-item>
          <text:p text:style-name="List_20_1_Content_First"> <text:a xlink:type="simple" xlink:href="http://msdn.microsoft.com/en-us/library/system.collections%28v=vs.110%29" text:style-name="Internet_20_link" text:visited-style-name="Visited_20_Internet_20_Link">System.Collections</text:a> </text:p>
          <text:list text:style-name="List_20_1">
            <text:list-item>
              <text:p text:style-name="List_20_1_Content"> <text:a xlink:type="simple" xlink:href="http://msdn.microsoft.com/en-us/library/system.collections.arraylist%28v=vs.110%29.aspx" text:style-name="Internet_20_link" text:visited-style-name="Visited_20_Internet_20_Link">ArrayList</text:a></text:p>
            </text:list-item>
            <text:list-item>
              <text:p text:style-name="List_20_1_Content"> <text:a xlink:type="simple" xlink:href="http://msdn.microsoft.com/en-us/library/system.array%28v=vs.110%29.aspx" text:style-name="Internet_20_link" text:visited-style-name="Visited_20_Internet_20_Link">Array</text:a> - algorytmy do manipulacji tablicami</text:p>
            </text:list-item>
          </text:list>
        </text:list-item>
        <text:list-item>
          <text:p text:style-name="List_20_1_Content"> <text:a xlink:type="simple" xlink:href="http://msdn.microsoft.com/en-us/library/system.collections.generic%28v=vs.110%29.aspx" text:style-name="Internet_20_link" text:visited-style-name="Visited_20_Internet_20_Link">System.Collections.Generic</text:a>, m.in.:</text:p>
          <text:list text:style-name="List_20_1">
            <text:list-item>
              <text:p text:style-name="List_20_1_Content"> <text:a xlink:type="simple" xlink:href="http://msdn.microsoft.com/en-us/library/6sh2ey19%28v=vs.110%29.aspx" text:style-name="Internet_20_link" text:visited-style-name="Visited_20_Internet_20_Link">List</text:a></text:p>
            </text:list-item>
            <text:list-item>
              <text:p text:style-name="List_20_1_Content"> <text:a xlink:type="simple" xlink:href="http://msdn.microsoft.com/en-us/library/xfhwa508%28v=vs.110%29.aspx" text:style-name="Internet_20_link" text:visited-style-name="Visited_20_Internet_20_Link">Dictionary</text:a></text:p>
            </text:list-item>
            <text:list-item>
              <text:p text:style-name="List_20_1_Content"> <text:a xlink:type="simple" xlink:href="http://msdn.microsoft.com/en-us/library/f7fta44c%28v=vs.110%29.aspx" text:style-name="Internet_20_link" text:visited-style-name="Visited_20_Internet_20_Link">SortedDictionary</text:a></text:p>
            </text:list-item>
          </text:list>
        </text:list-item>
        <text:list-item>
          <text:p text:style-name="List_20_1_Content_Last"> <text:a xlink:type="simple" xlink:href="http://msdn.microsoft.com/pl-pl/library/9eekhta0%28v=vs.110%29.aspx" text:style-name="Internet_20_link" text:visited-style-name="Visited_20_Internet_20_Link">IEnumerable&lt;T&gt; Interface</text:a></text:p>
        </text:list-item>
      </text:list>
      <text:h text:style-name="Heading_20_3" text:outline-level="3"><text:bookmark-start text:name="__RefHeading___przykladlista_-_losowanie_lotto_3"/><text:bookmark-start text:name="przykladlista_-_losowanie_lotto"/>Przykład: Lista - losowanie Lotto<text:bookmark-end text:name="__RefHeading___przykladlista_-_losowanie_lotto_3"/><text:bookmark-end text:name="przykladlista_-_losowanie_lotto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using System<text:span text:style-name="highlight_sy0">;</text:span><text:line-break/>using System.<text:span text:style-name="highlight_me1">Collections</text:span>.<text:span text:style-name="highlight_me1">Generic</text:span><text:span text:style-name="highlight_sy0">;</text:span><text:line-break/> <text:line-break/>namespace Lotto<text:line-break/><text:span text:style-name="highlight_br0">{</text:span><text:line-break/><text:s text:c="4"/>class Program<text:line-break/><text:s text:c="4"/><text:span text:style-name="highlight_br0">{</text:span><text:line-break/><text:s text:c="8"/><text:span text:style-name="highlight_kw4">static</text:span> <text:span text:style-name="highlight_kw4">void</text:span> Main<text:span text:style-name="highlight_br0">(</text:span>string<text:span text:style-name="highlight_br0">[</text:span><text:span text:style-name="highlight_br0">]</text:span> args<text:span text:style-name="highlight_br0">)</text:span><text:line-break/><text:s text:c="8"/><text:span text:style-name="highlight_br0">{</text:span><text:line-break/><text:s text:c="12"/>List<text:span text:style-name="highlight_sy0">&lt;</text:span>int<text:span text:style-name="highlight_sy0">&gt;</text:span> lista <text:span text:style-name="highlight_sy0">=</text:span> new List<text:span text:style-name="highlight_sy0">&lt;</text:span>int<text:span text:style-name="highlight_sy0">&gt;</text:span><text:span text:style-name="highlight_br0">(</text:span><text:span text:style-name="highlight_br0">)</text:span><text:span text:style-name="highlight_sy0">;</text:span><text:line-break/><text:s text:c="12"/><text:span text:style-name="highlight_kw1">for</text:span> <text:span text:style-name="highlight_br0">(</text:span><text:span text:style-name="highlight_kw4">int</text:span> i <text:span text:style-name="highlight_sy0">=</text:span> <text:span text:style-name="highlight_nu0">1</text:span><text:span text:style-name="highlight_sy0">;</text:span> i <text:span text:style-name="highlight_sy0">&lt;=</text:span> <text:span text:style-name="highlight_nu0">49</text:span><text:span text:style-name="highlight_sy0">;</text:span> i<text:span text:style-name="highlight_sy0">++</text:span><text:span text:style-name="highlight_br0">)</text:span> lista.<text:span text:style-name="highlight_me1">Add</text:span><text:span text:style-name="highlight_br0">(</text:span>i<text:span text:style-name="highlight_br0">)</text:span><text:span text:style-name="highlight_sy0">;</text:span><text:line-break/><text:s text:c="12"/>Console.<text:span text:style-name="highlight_me1">WriteLine</text:span><text:span text:style-name="highlight_br0">(</text:span><text:span text:style-name="highlight_st0">"Zawartośc kolekcji"</text:span><text:span text:style-name="highlight_br0">)</text:span><text:span text:style-name="highlight_sy0">;</text:span><text:line-break/><text:s text:c="12"/>foreach <text:span text:style-name="highlight_br0">(</text:span><text:span text:style-name="highlight_kw4">int</text:span> i in lista<text:span text:style-name="highlight_br0">)</text:span> Console.<text:span text:style-name="highlight_me1">Write</text:span><text:span text:style-name="highlight_br0">(</text:span><text:span text:style-name="highlight_st0">"{0} "</text:span><text:span text:style-name="highlight_sy0">,</text:span> i<text:span text:style-name="highlight_br0">)</text:span><text:span text:style-name="highlight_sy0">;</text:span><text:line-break/> <text:line-break/><text:s text:c="12"/>Console.<text:span text:style-name="highlight_me1">WriteLine</text:span><text:span text:style-name="highlight_br0">(</text:span><text:span text:style-name="highlight_st0">"<text:span text:style-name="highlight_es1">\n</text:span><text:span text:style-name="highlight_es1">\n</text:span>Size={0} Capacity={1}"</text:span><text:span text:style-name="highlight_sy0">,</text:span> lista.<text:span text:style-name="highlight_me1">Count</text:span><text:span text:style-name="highlight_sy0">,</text:span> lista.<text:span text:style-name="highlight_me1">Capacity</text:span><text:span text:style-name="highlight_br0">)</text:span><text:span text:style-name="highlight_sy0">;</text:span><text:line-break/> <text:line-break/><text:s text:c="12"/>Console.<text:span text:style-name="highlight_me1">Write</text:span><text:span text:style-name="highlight_br0">(</text:span><text:span text:style-name="highlight_st0">"Losowanie Lotto: "</text:span><text:span text:style-name="highlight_br0">)</text:span><text:span text:style-name="highlight_sy0">;</text:span><text:line-break/><text:s text:c="12"/>Shuffle<text:span text:style-name="highlight_sy0">&lt;</text:span>int<text:span text:style-name="highlight_sy0">&gt;</text:span><text:span text:style-name="highlight_br0">(</text:span>lista<text:span text:style-name="highlight_br0">)</text:span><text:span text:style-name="highlight_sy0">;</text:span><text:line-break/> <text:line-break/><text:s text:c="12"/><text:span text:style-name="highlight_kw1">for</text:span> <text:span text:style-name="highlight_br0">(</text:span><text:span text:style-name="highlight_kw4">int</text:span> i <text:span text:style-name="highlight_sy0">=</text:span> <text:span text:style-name="highlight_nu0">0</text:span><text:span text:style-name="highlight_sy0">;</text:span> i <text:span text:style-name="highlight_sy0">&lt;</text:span> <text:span text:style-name="highlight_nu0">6</text:span><text:span text:style-name="highlight_sy0">;</text:span> i<text:span text:style-name="highlight_sy0">++</text:span><text:span text:style-name="highlight_br0">)</text:span> Console.<text:span text:style-name="highlight_me1">Write</text:span><text:span text:style-name="highlight_br0">(</text:span><text:span text:style-name="highlight_st0">"{0} "</text:span><text:span text:style-name="highlight_sy0">,</text:span> lista<text:span text:style-name="highlight_br0">[</text:span>i<text:span text:style-name="highlight_br0">]</text:span><text:span text:style-name="highlight_br0">)</text:span><text:span text:style-name="highlight_sy0">;</text:span><text:line-break/><text:s text:c="12"/>Console.<text:span text:style-name="highlight_me1">WriteLine</text:span><text:span text:style-name="highlight_br0">(</text:span><text:span text:style-name="highlight_br0">)</text:span><text:span text:style-name="highlight_sy0">;</text:span><text:line-break/> <text:line-break/><text:s text:c="12"/>lista.<text:span text:style-name="highlight_me1">Sort</text:span><text:span text:style-name="highlight_br0">(</text:span><text:span text:style-name="highlight_br0">)</text:span><text:span text:style-name="highlight_sy0">;</text:span><text:line-break/><text:s text:c="8"/><text:span text:style-name="highlight_br0">}</text:span><text:line-break/> <text:line-break/><text:s text:c="8"/>public <text:span text:style-name="highlight_kw4">static</text:span> <text:span text:style-name="highlight_kw4">void</text:span> Shuffle<text:span text:style-name="highlight_sy0">&lt;</text:span>T<text:span text:style-name="highlight_sy0">&gt;</text:span><text:span text:style-name="highlight_br0">(</text:span>List<text:span text:style-name="highlight_sy0">&lt;</text:span>T<text:span text:style-name="highlight_sy0">&gt;</text:span> sequence<text:span text:style-name="highlight_br0">)</text:span><text:line-break/><text:s text:c="8"/><text:span text:style-name="highlight_br0">{</text:span><text:s text:c="12"/><text:line-break/><text:s text:c="12"/>Random random <text:span text:style-name="highlight_sy0">=</text:span> new Random<text:span text:style-name="highlight_br0">(</text:span><text:span text:style-name="highlight_br0">)</text:span><text:span text:style-name="highlight_sy0">;</text:span><text:line-break/><text:s text:c="12"/><text:span text:style-name="highlight_kw1">for</text:span> <text:span text:style-name="highlight_br0">(</text:span><text:span text:style-name="highlight_kw4">int</text:span> i <text:span text:style-name="highlight_sy0">=</text:span> <text:span text:style-name="highlight_nu0">0</text:span><text:span text:style-name="highlight_sy0">;</text:span> i <text:span text:style-name="highlight_sy0">&lt;</text:span> sequence.<text:span text:style-name="highlight_me1">Count</text:span><text:span text:style-name="highlight_sy0">;</text:span> i <text:span text:style-name="highlight_sy0">+=</text:span> <text:span text:style-name="highlight_nu0">1</text:span><text:span text:style-name="highlight_br0">)</text:span><text:line-break/><text:s text:c="12"/><text:span text:style-name="highlight_br0">{</text:span><text:line-break/><text:s text:c="16"/><text:span text:style-name="highlight_kw4">int</text:span> swapIndex <text:span text:style-name="highlight_sy0">=</text:span> random.<text:span text:style-name="highlight_me1">Next</text:span><text:span text:style-name="highlight_br0">(</text:span>sequence.<text:span text:style-name="highlight_me1">Count</text:span><text:span text:style-name="highlight_br0">)</text:span><text:span text:style-name="highlight_sy0">;</text:span><text:line-break/><text:s text:c="16"/><text:span text:style-name="highlight_kw1">if</text:span> <text:span text:style-name="highlight_br0">(</text:span>swapIndex <text:span text:style-name="highlight_sy0">!=</text:span> i<text:span text:style-name="highlight_br0">)</text:span><text:line-break/><text:s text:c="16"/><text:span text:style-name="highlight_br0">{</text:span><text:line-break/><text:s text:c="20"/>T tmp <text:span text:style-name="highlight_sy0">=</text:span> sequence<text:span text:style-name="highlight_br0">[</text:span>i<text:span text:style-name="highlight_br0">]</text:span><text:span text:style-name="highlight_sy0">;</text:span><text:line-break/><text:s text:c="20"/>sequence<text:span text:style-name="highlight_br0">[</text:span>i<text:span text:style-name="highlight_br0">]</text:span> <text:span text:style-name="highlight_sy0">=</text:span> sequence<text:span text:style-name="highlight_br0">[</text:span>swapIndex<text:span text:style-name="highlight_br0">]</text:span><text:span text:style-name="highlight_sy0">;</text:span><text:line-break/><text:s text:c="20"/>sequence<text:span text:style-name="highlight_br0">[</text:span>swapIndex<text:span text:style-name="highlight_br0">]</text:span> <text:span text:style-name="highlight_sy0">=</text:span> tmp<text:span text:style-name="highlight_sy0">;</text:span><text:line-break/><text:s text:c="16"/><text:span text:style-name="highlight_br0">}</text:span><text:line-break/><text:s text:c="12"/><text:span text:style-name="highlight_br0">}</text:span><text:line-break/><text:s text:c="8"/><text:span text:style-name="highlight_br0">}</text:span><text:line-break/><text:s text:c="4"/><text:span text:style-name="highlight_br0">}</text:span><text:line-break/><text:span text:style-name="highlight_br0">}</text:span></text:p>
          </table:table-cell>
        </table:table-row>
      </table:table>
      <text:h text:style-name="Heading_20_3" text:outline-level="3"><text:bookmark-start text:name="__RefHeading___przykladdictionary_slownik_4"/><text:bookmark-start text:name="przykladdictionary_slownik"/>Przykład: Dictionary (słownik)<text:bookmark-end text:name="__RefHeading___przykladdictionary_slownik_4"/><text:bookmark-end text:name="przykladdictionary_slownik"/></text:h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using System<text:span text:style-name="highlight_sy0">;</text:span><text:line-break/>using System.<text:span text:style-name="highlight_me1">Collections</text:span>.<text:span text:style-name="highlight_me1">Generic</text:span><text:span text:style-name="highlight_sy0">;</text:span><text:line-break/> <text:line-break/>namespace Dictionary<text:line-break/><text:span text:style-name="highlight_br0">{</text:span><text:line-break/><text:s text:c="4"/>class Program<text:line-break/><text:s text:c="4"/><text:span text:style-name="highlight_br0">{</text:span><text:line-break/><text:s text:c="8"/><text:span text:style-name="highlight_kw4">static</text:span> <text:span text:style-name="highlight_kw4">void</text:span> Main<text:span text:style-name="highlight_br0">(</text:span>string<text:span text:style-name="highlight_br0">[</text:span><text:span text:style-name="highlight_br0">]</text:span> args<text:span text:style-name="highlight_br0">)</text:span><text:line-break/><text:s text:c="8"/><text:span text:style-name="highlight_br0">{</text:span><text:line-break/><text:s text:c="12"/>string line<text:span text:style-name="highlight_sy0">;</text:span><text:line-break/><text:s text:c="12"/>SortedDictionary<text:span text:style-name="highlight_sy0">&lt;</text:span>string<text:span text:style-name="highlight_sy0">,</text:span> int<text:span text:style-name="highlight_sy0">&gt;</text:span> slownik <text:span text:style-name="highlight_sy0">=</text:span> new SortedDictionary<text:span text:style-name="highlight_sy0">&lt;</text:span>string<text:span text:style-name="highlight_sy0">,</text:span> int<text:span text:style-name="highlight_sy0">&gt;</text:span><text:span text:style-name="highlight_br0">(</text:span><text:span text:style-name="highlight_br0">)</text:span><text:span text:style-name="highlight_sy0">;</text:span><text:line-break/> <text:line-break/><text:s text:c="12"/><text:span text:style-name="highlight_kw1">while</text:span> <text:span text:style-name="highlight_br0">(</text:span><text:span text:style-name="highlight_br0">(</text:span>line <text:span text:style-name="highlight_sy0">=</text:span> Console.<text:span text:style-name="highlight_me1">ReadLine</text:span><text:span text:style-name="highlight_br0">(</text:span><text:span text:style-name="highlight_br0">)</text:span><text:span text:style-name="highlight_br0">)</text:span> <text:span text:style-name="highlight_sy0">!=</text:span> <text:span text:style-name="highlight_kw2">null</text:span><text:span text:style-name="highlight_br0">)</text:span><text:line-break/><text:s text:c="12"/><text:span text:style-name="highlight_br0">{</text:span><text:line-break/><text:s text:c="16"/><text:span text:style-name="highlight_kw1">if</text:span> <text:span text:style-name="highlight_br0">(</text:span><text:span text:style-name="highlight_sy0">!</text:span>slownik.<text:span text:style-name="highlight_me1">ContainsKey</text:span><text:span text:style-name="highlight_br0">(</text:span>line<text:span text:style-name="highlight_br0">)</text:span><text:span text:style-name="highlight_br0">)</text:span> slownik.<text:span text:style-name="highlight_me1">Add</text:span><text:span text:style-name="highlight_br0">(</text:span>line<text:span text:style-name="highlight_sy0">,</text:span><text:span text:style-name="highlight_nu0">1</text:span><text:span text:style-name="highlight_br0">)</text:span><text:span text:style-name="highlight_sy0">;</text:span><text:line-break/><text:s text:c="16"/><text:span text:style-name="highlight_kw1">else</text:span> slownik<text:span text:style-name="highlight_br0">[</text:span>line<text:span text:style-name="highlight_br0">]</text:span><text:span text:style-name="highlight_sy0">++;</text:span><text:line-break/><text:s text:c="12"/><text:span text:style-name="highlight_br0">}</text:span><text:line-break/> <text:line-break/><text:s text:c="12"/>foreach <text:span text:style-name="highlight_br0">(</text:span>KeyValuePair<text:span text:style-name="highlight_sy0">&lt;</text:span>string<text:span text:style-name="highlight_sy0">,</text:span> int<text:span text:style-name="highlight_sy0">&gt;</text:span> kvp in slownik<text:span text:style-name="highlight_br0">)</text:span><text:line-break/><text:s text:c="16"/>Console.<text:span text:style-name="highlight_me1">WriteLine</text:span><text:span text:style-name="highlight_br0">(</text:span><text:span text:style-name="highlight_st0">"{0} {1}"</text:span><text:span text:style-name="highlight_sy0">,</text:span> kvp.<text:span text:style-name="highlight_me1">Key</text:span><text:span text:style-name="highlight_sy0">,</text:span> kvp.<text:span text:style-name="highlight_me1">Value</text:span><text:span text:style-name="highlight_br0">)</text:span><text:span text:style-name="highlight_sy0">;</text:span><text:line-break/><text:s text:c="8"/><text:span text:style-name="highlight_br0">}</text:span><text:line-break/><text:s text:c="4"/><text:span text:style-name="highlight_br0">}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zadanie_-_lista_plac_5"/><text:bookmark-start text:name="zadanie_-_lista_plac"/>Zadanie - Lista płac<text:bookmark-end text:name="__RefHeading___zadanie_-_lista_plac_5"/><text:bookmark-end text:name="zadanie_-_lista_plac"/></text:h>
      <text:p text:style-name="Text_20_body">Utwórz klasę reprezentującą listę płac w firmie.
Do listy płac można dodać dowolną ilość pracowników, listę można wydrukować na ekranie, zapisać do pliku oraz posortować względem wysokości pensji.  Wykorzystaj w tym celu klasy pochodzące z rozwiązania zadania <text:a xlink:type="simple" xlink:href="http://www.is.umk.pl/~grochu/wiki/doku.php?id=zajecia:po_2014_1:csharp_dziedziczenie#zadanie:firma" text:style-name="Internet_20_link" text:visited-style-name="Visited_20_Internet_20_Link">Firma z poprzednich zajęć</text:a>. <text:line-break/></text:p>
      <text:p text:style-name="Text_20_body">Klasa udostępnia następujące operacje:</text:p>
      <text:list text:style-name="List_20_1" text:continue-numbering="false">
        <text:list-item>
          <text:p text:style-name="List_20_1_Content_First"> metodę pozwalającą dodać nowego pracownika do listy</text:p>
        </text:list-item>
        <text:list-item>
          <text:p text:style-name="List_20_1_Content"> przeciążoną metodę <text:span text:style-name="Source_20_Text">ToString()</text:span> zwracająca tekst zawierający listę płac. W każdym wierszu tekstu znajduje się wpis dotyczący pojedynczego pracownika: numer porządkowy, imię, nazwisko oraz wysokość pensji.</text:p>
        </text:list-item>
        <text:list-item>
          <text:p text:style-name="List_20_1_Content"> metodę pozwalającą posortować listę względem wysokości pensji, od najwyższej do najniższej. <text:line-break/>Kolejność ta powinna być widoczna po wywołaniu metody <text:span text:style-name="Source_20_Text">ToString()</text:span>. Sortowanie kolekcji wymaga utworzenie delegata realizującego porównanie <text:a xlink:type="simple" xlink:href="http://msdn.microsoft.com/en-us/library/tfakywbh.aspx" text:style-name="Internet_20_link" text:visited-style-name="Visited_20_Internet_20_Link">Comparison</text:a> lub obiektu implementującego interfejs <text:a xlink:type="simple" xlink:href="http://msdn.microsoft.com/en-us/library/8ehhxeaf.aspx" text:style-name="Internet_20_link" text:visited-style-name="Visited_20_Internet_20_Link">IComparer</text:a>.</text:p>
        </text:list-item>
        <text:list-item>
          <text:p text:style-name="List_20_1_Content"> konstruktor domyślny</text:p>
        </text:list-item>
        <text:list-item>
          <text:p text:style-name="List_20_1_Content"> konstruktor pozwalający zainicjować listę płac dowolną kolekcją (enumerowalną) zawierającą obiekty związane z pracownikami</text:p>
        </text:list-item>
        <text:list-item>
          <text:p text:style-name="List_20_1_Content"> metodę pozwalającą zapisać listę w postaci tekstowej do pliku o nazwie danej w argumencie metody</text:p>
        </text:list-item>
        <text:list-item>
          <text:p text:style-name="List_20_1_Content_Last"> klasa reprezentująca listę płac implementuje interfejs <text:span text:style-name="Source_20_Text">IEnumerable&lt;T&gt;</text:span>, pozwalając na iterowanie po kolejnych pracownikach umieszczonych na liście.</text:p>
        </text:list-item>
      </text:list>
      <text:h text:style-name="Heading_20_2" text:outline-level="2"><text:bookmark-start text:name="__RefHeading___zadanie_-_figury_na_wykresie_6"/><text:bookmark-start text:name="zadanie_-_figury_na_wykresie"/>Zadanie - Figury na wykresie<text:bookmark-end text:name="__RefHeading___zadanie_-_figury_na_wykresie_6"/><text:bookmark-end text:name="zadanie_-_figury_na_wykresie"/></text:h>
      <text:p text:style-name="Text_20_body">Zaimplementuj klasę o nazwie <text:span text:style-name="Source_20_Text">Wykres</text:span> realizującą dwuwymiarowy układ współrzędnych. Wykres przechowuje zbiór figur zaimplementowanych <text:a xlink:type="simple" xlink:href="http://www.is.umk.pl/~grochu/wiki/doku.php?id=zajecia:po_2014_1:csharp_dziedziczenie" text:style-name="Internet_20_link" text:visited-style-name="Visited_20_Internet_20_Link">na poprzednich zajęciach</text:a>. Klasa ta stanowi więc pojemnik do którego możemy dodać dowolną liczbę punktów, kół oraz trójkątów. Do przechowywania figur użyj wybranej kolekcji z przestrzeni nazw <text:a xlink:type="simple" xlink:href="http://msdn.microsoft.com/en-us/library/system.collections.generic.aspx" text:style-name="Internet_20_link" text:visited-style-name="Visited_20_Internet_20_Link">System.Collections.Generic</text:a>.<text:line-break/>
Dla obiektu reprezentującego wykres zaimplementuj: <text:line-break/></text:p>
      <text:list text:style-name="List_20_1" text:continue-numbering="false">
        <text:list-item>
          <text:p text:style-name="List_20_1_Content_First"> konstruktor domyślny </text:p>
        </text:list-item>
        <text:list-item>
          <text:p text:style-name="List_20_1_Content"> konstruktor przyjmujący jako argument tablicę figur</text:p>
          <text:list text:style-name="List_20_1">
            <text:list-item>
              <text:p text:style-name="List_20_1_Content"> <text:span text:style-name="Emphasis">[dla zaawansowanych]</text:span> konstruktor przyjmujący jako argument dowolną kolekcję figur</text:p>
            </text:list-item>
          </text:list>
        </text:list-item>
        <text:list-item>
          <text:p text:style-name="List_20_1_Content"> metodę <text:span text:style-name="Source_20_Text">Clone()</text:span> tworzącą kopię obiektu (interfejs <text:span text:style-name="Source_20_Text">IClonable</text:span>)</text:p>
        </text:list-item>
        <text:list-item>
          <text:p text:style-name="List_20_1_Content"> metodę pozwalającą dodawać figury do wykresu</text:p>
        </text:list-item>
        <text:list-item>
          <text:p text:style-name="List_20_1_Content"> własność <text:span text:style-name="Source_20_Text">LiczbaFigur</text:span> do odczytu liczby przechowywanych w kolekcji figur</text:p>
        </text:list-item>
        <text:list-item>
          <text:p text:style-name="List_20_1_Content"> zaimplementuj metodę dającą dostęp do elementu wykresu o podanym indeksie </text:p>
          <text:list text:style-name="List_20_1">
            <text:list-item>
              <text:p text:style-name="List_20_1_Content"> <text:span text:style-name="Emphasis">[dla zaawansowanych]</text:span> <text:a xlink:type="simple" xlink:href="http://msdn.microsoft.com/en-us/library/6x16t2tx.aspx" text:style-name="Internet_20_link" text:visited-style-name="Visited_20_Internet_20_Link">indekser</text:a> dający dostęp do figury o podanym indeksie</text:p>
            </text:list-item>
          </text:list>
        </text:list-item>
        <text:list-item>
          <text:p text:style-name="List_20_1_Content"> dociąż metodę <text:span text:style-name="Source_20_Text">ToString()</text:span> umieszczającą w łańcuchu znakowym informacje o wszystkich elementach umieszczonych na wykresie</text:p>
        </text:list-item>
        <text:list-item>
          <text:p text:style-name="List_20_1_Content"> W klasie reprezentującej wykres zaimplementuj metodę <text:span text:style-name="Source_20_Text">Sort()</text:span>, która posortuje kolekcję figur na wykresie w rosnącym porządku ze względu na wartość obwodu. <text:line-break/>Kolejność ta powinna być widoczna po wywołaniu metody <text:span text:style-name="Source_20_Text">ToString()</text:span>. Sortowanie kolekcji wymaga utworzenie delegata realizującego porównanie <text:a xlink:type="simple" xlink:href="http://msdn.microsoft.com/en-us/library/tfakywbh.aspx" text:style-name="Internet_20_link" text:visited-style-name="Visited_20_Internet_20_Link">Comparison</text:a> lub obiektu implementującego interfejs <text:a xlink:type="simple" xlink:href="http://msdn.microsoft.com/en-us/library/8ehhxeaf.aspx" text:style-name="Internet_20_link" text:visited-style-name="Visited_20_Internet_20_Link">IComparer</text:a>.</text:p>
        </text:list-item>
        <text:list-item>
          <text:p text:style-name="List_20_1_Content_Last"> Niech klasa reprezentująca wykres implementuje interfejs <text:span text:style-name="Source_20_Text">IEnumerable&lt;T&gt;</text:span>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me1" style:family="text">
      <style:text-properties fo:color="#006600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es1" style:family="text">
      <style:text-properties fo:color="#000099" fo:font-weight="bold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kw2" style:family="text">
      <style:text-properties fo:color="#000000" fo:font-weight="bold" fo:font-family="Consolas" fo:font-size="10.5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po_2014_1:csharp_generics</dc:title>
  </office:meta>
</office:document-meta>
</file>