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2_1:zad_wyraz"/><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3" text:outline-level="3"><text:bookmark-start text:name="__RefHeading___przykladmap_i_liczenie_slow_slownik_4"/><text:bookmark-start text:name="przykladmap_i_liczenie_slow_slownik"/>Przykład: map i liczenie słów (słownik)<text:bookmark-end text:name="__RefHeading___przykladmap_i_liczenie_slow_slownik_4"/><text:bookmark-end text:name="przykladmap_i_liczenie_slow_slownik"/></text:h>
      <table:table table:style-name="Table">
        <table:table-column table:style-name="odt_auto_style_table_column_2_1"/>
        <table:table-row>
          <table:table-cell office:value-type="string" table:style-name="PluginODTAutoStyle_TableCell_3">
            <text:p text:style-name="Preformatted_20_Text"><text:span text:style-name="highlight_co2">#include &lt;iostream&gt;</text:span><text:line-break/><text:span text:style-name="highlight_co2">#include &lt;string&gt;</text:span><text:line-break/><text:span text:style-name="highlight_co2">#include &lt;map&gt;</text:span><text:line-break/> <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7"/>string w<text:span text:style-name="highlight_sy0">;</text:span><text:line-break/> <text:line-break/><text:s text:c="7"/>map<text:span text:style-name="highlight_sy0">&lt;</text:span>string<text:span text:style-name="highlight_sy0">,</text:span>int<text:span text:style-name="highlight_sy0">&gt;</text:span> slownik<text:span text:style-name="highlight_sy0">;</text:span><text:line-break/><text:s text:c="7"/>map<text:span text:style-name="highlight_sy0">&lt;</text:span>string<text:span text:style-name="highlight_sy0">,</text:span>int<text:span text:style-name="highlight_sy0">&gt;::</text:span><text:span text:style-name="highlight_me2">iterator</text:span> it<text:span text:style-name="highlight_sy0">;</text:span><text:line-break/> <text:line-break/><text:s text:c="7"/><text:span text:style-name="highlight_kw1">while</text:span><text:span text:style-name="highlight_br0">(</text:span>cin <text:span text:style-name="highlight_sy0">&gt;&gt;</text:span> w<text:span text:style-name="highlight_br0">)</text:span> slownik<text:span text:style-name="highlight_br0">[</text:span>w<text:span text:style-name="highlight_br0">]</text:span><text:span text:style-name="highlight_sy0">++;</text:span><text:line-break/> <text:line-break/><text:s text:c="7"/><text:span text:style-name="highlight_kw1">for</text:span><text:span text:style-name="highlight_br0">(</text:span>it<text:span text:style-name="highlight_sy0">=</text:span>slownik.<text:span text:style-name="highlight_me1">begin</text:span><text:span text:style-name="highlight_br0">(</text:span><text:span text:style-name="highlight_br0">)</text:span><text:span text:style-name="highlight_sy0">;</text:span> it<text:span text:style-name="highlight_sy0">!=</text:span>slownik.<text:span text:style-name="highlight_me1">end</text:span><text:span text:style-name="highlight_br0">(</text:span><text:span text:style-name="highlight_br0">)</text:span><text:span text:style-name="highlight_sy0">;</text:span> it<text:span text:style-name="highlight_sy0">++</text:span><text:span text:style-name="highlight_br0">)</text:span><text:line-break/><text:s text:c="10"/>cout <text:span text:style-name="highlight_sy0">&lt;&lt;</text:span> <text:span text:style-name="highlight_br0">(</text:span><text:span text:style-name="highlight_sy0">*</text:span>it<text:span text:style-name="highlight_br0">)</text:span>.<text:span text:style-name="highlight_me1">first</text:span> <text:span text:style-name="highlight_sy0">&lt;&lt;</text:span> <text:span text:style-name="highlight_st0">" "</text:span> <text:span text:style-name="highlight_sy0">&lt;&lt;</text:span><text:s text:c="2"/><text:span text:style-name="highlight_br0">(</text:span><text:span text:style-name="highlight_sy0">*</text:span>it<text:span text:style-name="highlight_br0">)</text:span>.<text:span text:style-name="highlight_me1">second</text:span> <text:span text:style-name="highlight_sy0">&lt;&lt;</text:span> endl<text:span text:style-name="highlight_sy0">;</text:span><text:line-break/><text:span text:style-name="highlight_br0">}</text:span></text:p>
          </table:table-cell>
        </table:table-row>
      </table:table>
      <text:h text:style-name="Heading_20_2" text:outline-level="2"><text:bookmark-start text:name="__RefHeading___collections_5"/><text:bookmark-start text:name="collections"/>Collections<text:bookmark-end text:name="__RefHeading___collections_5"/><text:bookmark-end text:name="collections"/></text:h>
      <text:list text:style-name="List_20_1" text:continue-numbering="false">
        <text:list-item>
          <text:p text:style-name="List_20_1_Content_First"> <text:a xlink:type="simple" xlink:href="http://msdn.microsoft.com/en-us/library/system.collections%28v=vs.110%29" text:style-name="Internet_20_link" text:visited-style-name="Visited_20_Internet_20_Link">System.Collections</text:a> </text:p>
          <text:list text:style-name="List_20_1">
            <text:list-item>
              <text:p text:style-name="List_20_1_Content"> <text:a xlink:type="simple" xlink:href="http://msdn.microsoft.com/en-us/library/system.collections.arraylist%28v=vs.110%29.aspx" text:style-name="Internet_20_link" text:visited-style-name="Visited_20_Internet_20_Link">ArrayList</text:a></text:p>
            </text:list-item>
            <text:list-item>
              <text:p text:style-name="List_20_1_Content"> <text:a xlink:type="simple" xlink:href="http://msdn.microsoft.com/en-us/library/system.array%28v=vs.110%29.aspx" text:style-name="Internet_20_link" text:visited-style-name="Visited_20_Internet_20_Link">Array</text:a> - algorytmy do manipulacji tablicami</text:p>
            </text:list-item>
          </text:list>
        </text:list-item>
        <text:list-item>
          <text:p text:style-name="List_20_1_Content"> <text:a xlink:type="simple" xlink:href="http://msdn.microsoft.com/en-us/library/system.collections.generic%28v=vs.110%29.aspx" text:style-name="Internet_20_link" text:visited-style-name="Visited_20_Internet_20_Link">System.Collections.Generic</text:a>, m.in.:</text:p>
          <text:list text:style-name="List_20_1">
            <text:list-item>
              <text:p text:style-name="List_20_1_Content"> <text:a xlink:type="simple" xlink:href="http://msdn.microsoft.com/en-us/library/6sh2ey19%28v=vs.110%29.aspx" text:style-name="Internet_20_link" text:visited-style-name="Visited_20_Internet_20_Link">List</text:a></text:p>
            </text:list-item>
            <text:list-item>
              <text:p text:style-name="List_20_1_Content"> <text:a xlink:type="simple" xlink:href="http://msdn.microsoft.com/en-us/library/xfhwa508%28v=vs.110%29.aspx" text:style-name="Internet_20_link" text:visited-style-name="Visited_20_Internet_20_Link">Dictionary</text:a></text:p>
            </text:list-item>
            <text:list-item>
              <text:p text:style-name="List_20_1_Content_Last"> <text:a xlink:type="simple" xlink:href="http://msdn.microsoft.com/en-us/library/f7fta44c%28v=vs.110%29.aspx" text:style-name="Internet_20_link" text:visited-style-name="Visited_20_Internet_20_Link">SortedDictionary</text:a></text:p>
            </text:list-item>
          </text:list>
        </text:list-item>
      </text:list>
      <text:h text:style-name="Heading_20_3" text:outline-level="3"><text:bookmark-start text:name="__RefHeading___przykladlista_-_losowanie_lotto_6"/><text:bookmark-start text:name="przykladlista_-_losowanie_lotto"/>Przykład: Lista - losowanie Lotto<text:bookmark-end text:name="__RefHeading___przykladlista_-_losowanie_lotto_6"/><text:bookmark-end text:name="przykladlista_-_losowanie_lotto"/></text:h>
      <table:table table:style-name="Table">
        <table:table-column table:style-name="odt_auto_style_table_column_3_1"/>
        <table:table-row>
          <table:table-cell office:value-type="string" table:style-name="PluginODTAutoStyle_TableCell_5">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Lotto<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List<text:span text:style-name="highlight_sy0">&lt;</text:span>int<text:span text:style-name="highlight_sy0">&gt;</text:span> lista <text:span text:style-name="highlight_sy0">=</text:span> new List<text:span text:style-name="highlight_sy0">&lt;</text:span>int<text:span text:style-name="highlight_sy0">&gt;</text:span><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1</text:span><text:span text:style-name="highlight_sy0">;</text:span> i <text:span text:style-name="highlight_sy0">&lt;=</text:span> <text:span text:style-name="highlight_nu0">49</text:span><text:span text:style-name="highlight_sy0">;</text:span> i<text:span text:style-name="highlight_sy0">++</text:span><text:span text:style-name="highlight_br0">)</text:span> lista.<text:span text:style-name="highlight_me1">Add</text:span><text:span text:style-name="highlight_br0">(</text:span>i<text:span text:style-name="highlight_br0">)</text:span><text:span text:style-name="highlight_sy0">;</text:span><text:line-break/><text:s text:c="12"/>Console.<text:span text:style-name="highlight_me1">WriteLine</text:span><text:span text:style-name="highlight_br0">(</text:span><text:span text:style-name="highlight_st0">"Zawartośc kolekcji"</text:span><text:span text:style-name="highlight_br0">)</text:span><text:span text:style-name="highlight_sy0">;</text:span><text:line-break/><text:s text:c="12"/>foreach <text:span text:style-name="highlight_br0">(</text:span><text:span text:style-name="highlight_kw4">int</text:span> i in lista<text:span text:style-name="highlight_br0">)</text:span> Console.<text:span text:style-name="highlight_me1">Write</text:span><text:span text:style-name="highlight_br0">(</text:span><text:span text:style-name="highlight_st0">"{0} "</text:span><text:span text:style-name="highlight_sy0">,</text:span> i<text:span text:style-name="highlight_br0">)</text:span><text:span text:style-name="highlight_sy0">;</text:span><text:line-break/> <text:line-break/><text:s text:c="12"/>Console.<text:span text:style-name="highlight_me1">WriteLine</text:span><text:span text:style-name="highlight_br0">(</text:span><text:span text:style-name="highlight_st0">"<text:span text:style-name="highlight_es1">\n</text:span><text:span text:style-name="highlight_es1">\n</text:span>Size={0} Capacity={1}"</text:span><text:span text:style-name="highlight_sy0">,</text:span> lista.<text:span text:style-name="highlight_me1">Count</text:span><text:span text:style-name="highlight_sy0">,</text:span> lista.<text:span text:style-name="highlight_me1">Capacity</text:span><text:span text:style-name="highlight_br0">)</text:span><text:span text:style-name="highlight_sy0">;</text:span><text:line-break/> <text:line-break/><text:s text:c="12"/>Console.<text:span text:style-name="highlight_me1">Write</text:span><text:span text:style-name="highlight_br0">(</text:span><text:span text:style-name="highlight_st0">"Losowanie Lotto: "</text:span><text:span text:style-name="highlight_br0">)</text:span><text:span text:style-name="highlight_sy0">;</text:span><text:line-break/><text:s text:c="12"/>Shuffle<text:span text:style-name="highlight_sy0">&lt;</text:span>int<text:span text:style-name="highlight_sy0">&gt;</text:span><text:span text:style-name="highlight_br0">(</text:span>lista<text:span text:style-name="highlight_br0">)</text:span><text:span text:style-name="highlight_sy0">;</text:span><text:line-break/> <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6</text:span><text:span text:style-name="highlight_sy0">;</text:span> i<text:span text:style-name="highlight_sy0">++</text:span><text:span text:style-name="highlight_br0">)</text:span> Console.<text:span text:style-name="highlight_me1">Write</text:span><text:span text:style-name="highlight_br0">(</text:span><text:span text:style-name="highlight_st0">"{0} "</text:span><text:span text:style-name="highlight_sy0">,</text:span> lista<text:span text:style-name="highlight_br0">[</text:span>i<text:span text:style-name="highlight_br0">]</text:span><text:span text:style-name="highlight_br0">)</text:span><text:span text:style-name="highlight_sy0">;</text:span><text:line-break/><text:s text:c="12"/>Console.<text:span text:style-name="highlight_me1">WriteLine</text:span><text:span text:style-name="highlight_br0">(</text:span><text:span text:style-name="highlight_br0">)</text:span><text:span text:style-name="highlight_sy0">;</text:span><text:line-break/> <text:line-break/><text:s text:c="12"/>lista.<text:span text:style-name="highlight_me1">Sort</text:span><text:span text:style-name="highlight_br0">(</text:span><text:span text:style-name="highlight_br0">)</text:span><text:span text:style-name="highlight_sy0">;</text:span><text:line-break/><text:s text:c="8"/><text:span text:style-name="highlight_br0">}</text:span><text:line-break/> <text:line-break/><text:s text:c="8"/>public <text:span text:style-name="highlight_kw4">static</text:span> <text:span text:style-name="highlight_kw4">void</text:span> Shuffle<text:span text:style-name="highlight_sy0">&lt;</text:span>T<text:span text:style-name="highlight_sy0">&gt;</text:span><text:span text:style-name="highlight_br0">(</text:span>List<text:span text:style-name="highlight_sy0">&lt;</text:span>T<text:span text:style-name="highlight_sy0">&gt;</text:span> sequence<text:span text:style-name="highlight_br0">)</text:span><text:line-break/><text:s text:c="8"/><text:span text:style-name="highlight_br0">{</text:span><text:s text:c="12"/><text:line-break/><text:s text:c="12"/>Random random <text:span text:style-name="highlight_sy0">=</text:span> new Random<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sequence.<text:span text:style-name="highlight_me1">Count</text:span><text:span text:style-name="highlight_sy0">;</text:span> i <text:span text:style-name="highlight_sy0">+=</text:span> <text:span text:style-name="highlight_nu0">1</text:span><text:span text:style-name="highlight_br0">)</text:span><text:line-break/><text:s text:c="12"/><text:span text:style-name="highlight_br0">{</text:span><text:line-break/><text:s text:c="16"/><text:span text:style-name="highlight_kw4">int</text:span> swapIndex <text:span text:style-name="highlight_sy0">=</text:span> random.<text:span text:style-name="highlight_me1">Next</text:span><text:span text:style-name="highlight_br0">(</text:span>sequence.<text:span text:style-name="highlight_me1">Count</text:span><text:span text:style-name="highlight_br0">)</text:span><text:span text:style-name="highlight_sy0">;</text:span><text:line-break/><text:s text:c="16"/><text:span text:style-name="highlight_kw1">if</text:span> <text:span text:style-name="highlight_br0">(</text:span>swapIndex <text:span text:style-name="highlight_sy0">!=</text:span> i<text:span text:style-name="highlight_br0">)</text:span><text:line-break/><text:s text:c="16"/><text:span text:style-name="highlight_br0">{</text:span><text:line-break/><text:s text:c="20"/>T tmp <text:span text:style-name="highlight_sy0">=</text:span> sequence<text:span text:style-name="highlight_br0">[</text:span>i<text:span text:style-name="highlight_br0">]</text:span><text:span text:style-name="highlight_sy0">;</text:span><text:line-break/><text:s text:c="20"/>sequence<text:span text:style-name="highlight_br0">[</text:span>i<text:span text:style-name="highlight_br0">]</text:span> <text:span text:style-name="highlight_sy0">=</text:span> sequence<text:span text:style-name="highlight_br0">[</text:span>swapIndex<text:span text:style-name="highlight_br0">]</text:span><text:span text:style-name="highlight_sy0">;</text:span><text:line-break/><text:s text:c="20"/>sequence<text:span text:style-name="highlight_br0">[</text:span>swapIndex<text:span text:style-name="highlight_br0">]</text:span> <text:span text:style-name="highlight_sy0">=</text:span> tmp<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text:span text:style-name="highlight_br0">}</text:span></text:p>
          </table:table-cell>
        </table:table-row>
      </table:table>
      <text:h text:style-name="Heading_20_3" text:outline-level="3"><text:bookmark-start text:name="__RefHeading___przykladdictionary_slownik_7"/><text:bookmark-start text:name="przykladdictionary_slownik"/>Przykład: Dictionary (słownik)<text:bookmark-end text:name="__RefHeading___przykladdictionary_slownik_7"/><text:bookmark-end text:name="przykladdictionary_slownik"/></text:h>
      <table:table table:style-name="Table">
        <table:table-column table:style-name="odt_auto_style_table_column_4_1"/>
        <table:table-row>
          <table:table-cell office:value-type="string" table:style-name="PluginODTAutoStyle_TableCell_7">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Dictionary<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string line<text:span text:style-name="highlight_sy0">;</text:span><text:line-break/><text:s text:c="12"/>SortedDictionary<text:span text:style-name="highlight_sy0">&lt;</text:span>string<text:span text:style-name="highlight_sy0">,</text:span> int<text:span text:style-name="highlight_sy0">&gt;</text:span> slownik <text:span text:style-name="highlight_sy0">=</text:span> new SortedDictionary<text:span text:style-name="highlight_sy0">&lt;</text:span>string<text:span text:style-name="highlight_sy0">,</text:span> int<text:span text:style-name="highlight_sy0">&gt;</text:span><text:span text:style-name="highlight_br0">(</text:span><text:span text:style-name="highlight_br0">)</text:span><text:span text:style-name="highlight_sy0">;</text:span><text:line-break/> <text:line-break/><text:s text:c="12"/><text:span text:style-name="highlight_kw1">while</text:span> <text:span text:style-name="highlight_br0">(</text:span><text:span text:style-name="highlight_br0">(</text:span>line <text:span text:style-name="highlight_sy0">=</text:span> Console.<text:span text:style-name="highlight_me1">ReadLine</text:span><text:span text:style-name="highlight_br0">(</text:span><text:span text:style-name="highlight_br0">)</text:span><text:span text:style-name="highlight_br0">)</text:span> <text:span text:style-name="highlight_sy0">!=</text:span> <text:span text:style-name="highlight_kw2">null</text:span><text:span text:style-name="highlight_br0">)</text:span><text:line-break/><text:s text:c="12"/><text:span text:style-name="highlight_br0">{</text:span><text:line-break/><text:s text:c="16"/><text:span text:style-name="highlight_kw1">if</text:span> <text:span text:style-name="highlight_br0">(</text:span><text:span text:style-name="highlight_sy0">!</text:span>slownik.<text:span text:style-name="highlight_me1">ContainsKey</text:span><text:span text:style-name="highlight_br0">(</text:span>line<text:span text:style-name="highlight_br0">)</text:span><text:span text:style-name="highlight_br0">)</text:span> slownik.<text:span text:style-name="highlight_me1">Add</text:span><text:span text:style-name="highlight_br0">(</text:span>line<text:span text:style-name="highlight_sy0">,</text:span><text:span text:style-name="highlight_nu0">1</text:span><text:span text:style-name="highlight_br0">)</text:span><text:span text:style-name="highlight_sy0">;</text:span><text:line-break/><text:s text:c="16"/><text:span text:style-name="highlight_kw1">else</text:span> slownik<text:span text:style-name="highlight_br0">[</text:span>line<text:span text:style-name="highlight_br0">]</text:span><text:span text:style-name="highlight_sy0">++;</text:span><text:line-break/><text:s text:c="12"/><text:span text:style-name="highlight_br0">}</text:span><text:line-break/> <text:line-break/><text:s text:c="12"/>foreach <text:span text:style-name="highlight_br0">(</text:span>KeyValuePair<text:span text:style-name="highlight_sy0">&lt;</text:span>string<text:span text:style-name="highlight_sy0">,</text:span> int<text:span text:style-name="highlight_sy0">&gt;</text:span> kvp in slownik<text:span text:style-name="highlight_br0">)</text:span><text:line-break/><text:s text:c="16"/>Console.<text:span text:style-name="highlight_me1">WriteLine</text:span><text:span text:style-name="highlight_br0">(</text:span><text:span text:style-name="highlight_st0">"{0} {1}"</text:span><text:span text:style-name="highlight_sy0">,</text:span> kvp.<text:span text:style-name="highlight_me1">Key</text:span><text:span text:style-name="highlight_sy0">,</text:span> kvp.<text:span text:style-name="highlight_me1">Value</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cwiczenia_8"/><text:bookmark-start text:name="cwiczenia"/>Ćwiczenia<text:bookmark-end text:name="__RefHeading___cwiczenia_8"/><text:bookmark-end text:name="cwiczenia"/></text:h>
      <text:h text:style-name="Heading_20_2" text:outline-level="2"><text:bookmark-start text:name="__RefHeading___algorytmy_stl_9"/><text:bookmark-start text:name="algorytmy_stl"/>Algorytmy STL<text:bookmark-end text:name="__RefHeading___algorytmy_stl_9"/><text:bookmark-end text:name="algorytmy_stl"/></text:h>
      <text:p text:style-name="Text_20_body">Do wykonania tego zadania szablon klasy Wektor powinien posiadać zaimplementowany iterator o swobodnym dostępie oraz metody begin i end() zgodnie z <text:a xlink:type="simple" xlink:href="http://www.is.umk.pl/~grochu/wiki/doku.php?id=zajecia:po_2012_1:csharp_dziedziczenie#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10"/><text:bookmark-start text:name="klasa_wyraz"/>Klasa Wyraz<text:bookmark-end text:name="__RefHeading___klasa_wyraz_10"/><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5_1"/>
        <table:table-row>
          <table:table-cell office:value-type="string" table:style-name="PluginODTAutoStyle_TableCell_9">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11"/><text:bookmark-start text:name="slownik_kolekcja_map"/>Słownik (kolekcja Map)<text:bookmark-end text:name="__RefHeading___slownik_kolekcja_map_11"/><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www.is.umk.pl/~grochu/wiki/doku.php?id=zajecia:po_2012_1:csharp_dziedziczenie#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2_1:zad_wyraz</dc:title>
  </office:meta>
</office:document-meta>
</file>