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exceptions"/><text:bookmark-start text:name="__RefHeading___wyjatki_1"/><text:bookmark-start text:name="wyjatki"/>Wyjątki<text:bookmark-end text:name="__RefHeading___wyjatki_1"/><text:bookmark-end text:name="wyjatki"/></text:h>
      <text:p text:style-name="Text_20_body"><text:span text:style-name="Strong_20_Emphasis">Przypomnienie: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jatkowe_sytuacje_klasy_wektor_2"/><text:bookmark-start text:name="wyjatkowe_sytuacje_klasy_wektor"/>Wyjatkowe sytuacje klasy Wektor<text:bookmark-end text:name="__RefHeading___wyjatkowe_sytuacje_klasy_wektor_2"/><text:bookmark-end text:name="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Wyjatek</text:span></text:span>, <text:span text:style-name="Source_20_Text"><text:span text:style-name="Strong_20_Emphasis">ZlyIndeksWektora</text:span></text:span> i <text:span text:style-name="Source_20_Text"><text:span text:style-name="Strong_20_Emphasis">BrakPamieci</text:span></text:span> i dodaj do szablonu klasy Wektor polecenia rzucające obiekty tych klas w razie zaistnienia sytuacji wyjątkowych.</text:p>
      <text:list text:style-name="List_20_1" text:continue-numbering="false">
        <text:list-item>
          <text:p text:style-name="List_20_1_Content_First"> Klasa <text:span text:style-name="Source_20_Text"><text:span text:style-name="Strong_20_Emphasis">Wyjatek</text:span></text:span>, stanowi ogólną klasę wyjątków po której będą dziedziczyły wszystkie inne typy wyjątków. Klasa ta zawiera:</text:p>
          <text:list text:style-name="List_20_1">
            <text:list-item>
              <text:p text:style-name="List_20_1_Content"> pole chronione przechowujące komunikat o błędzie (string)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_Last"> metodę publiczną <text:span text:style-name="Source_20_Text"><text:span text:style-name="Strong_20_Emphasis">Komunikat()</text:span></text:span> zwracająca tekst komunikatu.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lasa <text:span text:style-name="Source_20_Text"><text:span text:style-name="Strong_20_Emphasis">ZlyIndeksWektora</text:span></text:span> dziedziczy po klasie <text:span text:style-name="Source_20_Text"><text:span text:style-name="Strong_20_Emphasis">Wyjatek</text:span></text:span>. <text:line-break/>Obiekt tej klasy będzie rzucany gdy podamy niepoprawny indeks tablicy (wektora). <text:line-break/>Klasa zawiera publiczne pole typu całkowitego inicjowane przez konstruktor, przechowujące wartość złego indeksu. <text:line-break/></text:p>
        </text:list-item>
      </text:list>
      <text:p text:style-name="Text_20_body">Przykład użycia dla klasy Wektor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ry<text:line-break/><text:span text:style-name="highlight_br0">{</text:span><text:line-break/><text:tab/><text:span text:style-name="highlight_co1">//Wektor&lt;int&gt; a(-1);<text:tab/>// zly indeks</text:span>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ZlyIndeksWektora w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wyjatek [zly indeks]: "</text:span> <text:span text:style-name="highlight_sy0">&lt;&lt;</text:span><text:s text:c="2"/><text:span text:style-name="highlight_st0">"Wartosc indeksu "</text:span> <text:span text:style-name="highlight_sy0">&lt;&lt;</text:span> w.<text:span text:style-name="highlight_me1">indeks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Klasa <text:span text:style-name="Source_20_Text"><text:span text:style-name="Strong_20_Emphasis">BrakPamieci</text:span></text:span> dziedziczy po klasie <text:span text:style-name="Source_20_Text"><text:span text:style-name="Strong_20_Emphasis">Wyjątek</text:span></text:span>. <text:line-break/>Obiekt tej klasy rzucamy gdy zabraknie pamięci przy zwiększaniu wektora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ry<text:line-break/><text:span text:style-name="highlight_br0">{</text:span><text:line-break/><text:s text:c="8"/><text:span text:style-name="highlight_kw4">int</text:span> rozmiar <text:span text:style-name="highlight_sy0">=</text:span> 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BrakPamieci w<text:span text:style-name="highlight_br0">)</text:span><text:line-break/><text:span text:style-name="highlight_br0">{</text:span><text:line-break/><text:s text:c="7"/>cout <text:span text:style-name="highlight_sy0">&lt;&lt;</text:span> <text:span text:style-name="highlight_st0">"Wyjatek [brak pamieci] "</text:span> <text:span text:style-name="highlight_sy0">&lt;&lt;</text:span> endl<text:span text:style-name="highlight_sy0">;</text:span> <text:line-break/><text:span text:style-name="highlight_br0">}</text:span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W zależności od 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
</text:p>
          </table:table-cell>
        </table:table-row>
      </table:table>
      <text:p text:style-name="Text_20_body">Przykład: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 Klasy <text:span text:style-name="Source_20_Text"><text:span text:style-name="Strong_20_Emphasis">BrakPamieci</text:span></text:span> i <text:span text:style-name="Source_20_Text"><text:span text:style-name="Strong_20_Emphasis">ZlyIndeksWektora</text:span></text:span> dziedziczą po klasie <text:span text:style-name="Source_20_Text"><text:span text:style-name="Strong_20_Emphasis">Wyjatek</text:span></text:span>, więc:</text:p>
          <text:list text:style-name="List_20_1">
            <text:list-item>
              <text:p text:style-name="List_20_1_Content"> przeciążają odpowiednie konstruktory pozwalające dodać komunikat o błędzie przy tworzeniu obiektu (obiekty każdej z tych klas powinny być inicjowane odpowiednim domyślnym komunikatem)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 (od typu obiektu).</text:p>
            </text:list-item>
          </text:list>
        </text:list-item>
      </text:list>
      <text:p text:style-name="Text_20_body">Przykładowy kod testowy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ry<text:line-break/><text:span text:style-name="highlight_br0">{</text:span><text:line-break/><text:s text:c="6"/><text:span text:style-name="highlight_co1">//Wektor&lt;int&gt; a(-1);<text:tab/>// zly indeks</text:span><text:line-break/> <text:line-break/><text:tab/>Wektor<text:span text:style-name="highlight_sy0">&lt;</text:span>int<text:span text:style-name="highlight_sy0">&gt;</text:span> b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30</text:span><text:span text:style-name="highlight_sy0">;</text:span>i<text:span text:style-name="highlight_sy0">++</text:span><text:span text:style-name="highlight_br0">)</text:span> b.<text:span text:style-name="highlight_me1">Dodaj</text:span><text:span text:style-name="highlight_br0">(</text:span>i<text:span text:style-name="highlight_br0">)</text:span><text:span text:style-name="highlight_sy0">;</text:span><text:line-break/><text:tab/><text:span text:style-name="highlight_co1">// b[-1] = 2;<text:tab/><text:tab/><text:tab/>// zly indeks</text:span><text:line-break/><text:tab/>b<text:span text:style-name="highlight_br0">[</text:span><text:span text:style-name="highlight_nu0">29</text:span><text:span text:style-name="highlight_br0">]</text:span> <text:span text:style-name="highlight_sy0">=</text:span> <text:span text:style-name="highlight_nu0">2</text:span><text:span text:style-name="highlight_sy0">;</text:span><text:line-break/><text:tab/><text:span text:style-name="highlight_co1">// b[30] = 2;<text:tab/><text:tab/><text:tab/>// zly indeks</text:span><text:line-break/> <text:line-break/><text:tab/><text:span text:style-name="highlight_kw4">int</text:span> rozmiar<text:span text:style-name="highlight_sy0">=</text:span><text:span text:style-name="highlight_nu0">1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cout <text:span text:style-name="highlight_sy0">&lt;&lt;</text:span> <text:span text:style-name="highlight_st0">"Rozmiar: "</text:span> <text:span text:style-name="highlight_sy0">&lt;&lt;</text:span> rozmiar <text:span text:style-name="highlight_sy0">&lt;&lt;</text:span> <text:span text:style-name="highlight_st0">" kB"</text:span> <text:span text:style-name="highlight_sy0">&lt;&lt;</text:span> endl<text:span text:style-name="highlight_sy0">;</text:span><text:line-break/><text:tab/><text:tab/>Wektor<text:span text:style-name="highlight_sy0">&lt;</text:span>char<text:span text:style-name="highlight_sy0">&gt;</text:span> c<text:span text:style-name="highlight_br0">(</text:span>rozmiar<text:span text:style-name="highlight_sy0">*</text:span><text:span text:style-name="highlight_nu0">1024</text:span><text:span text:style-name="highlight_br0">)</text:span><text:span text:style-name="highlight_sy0">;</text:span><text:tab/><text:tab/><text:span text:style-name="highlight_co1">// w koncu zabraknie pamieci</text:span><text:line-break/><text:tab/><text:tab/>rozmiar<text:span text:style-name="highlight_sy0">*=</text:span><text:span text:style-name="highlight_nu0">2</text:span><text:span text:style-name="highlight_sy0">;</text:span><text:line-break/><text:tab/><text:span text:style-name="highlight_br0">}</text:span><text:line-break/> <text:line-break/><text:tab/>cout <text:span text:style-name="highlight_sy0">&lt;&lt;</text:span> <text:span text:style-name="highlight_st0">"Nie wystapil zaden wyjatek"</text:span> <text:span text:style-name="highlight_sy0">&lt;&lt;</text:span> endl<text:span text:style-name="highlight_sy0">;</text:span><text:line-break/><text:span text:style-name="highlight_br0">}</text:span><text:line-break/>catch<text:span text:style-name="highlight_br0">(</text:span>Wyjatek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 <text:span text:style-name="highlight_sy0">;</text:span><text:line-break/><text:span text:style-name="highlight_br0">}</text:span><text:line-break/>catch<text:span text:style-name="highlight_br0">(</text:span>BrakPamieci <text:span text:style-name="highlight_sy0">&amp;</text:span>w<text:span text:style-name="highlight_br0">)</text:span><text:line-break/><text:span text:style-name="highlight_br0">{</text:span><text:line-break/><text:tab/> w.<text:span text:style-name="highlight_me1">Komunikat</text:span><text:span text:style-name="highlight_br0">(</text:span><text:span text:style-name="highlight_br0">)</text:span><text:span text:style-name="highlight_sy0">;</text:span> <text:line-break/><text:span text:style-name="highlight_br0">}</text:span><text:line-break/>catch<text:span text:style-name="highlight_br0">(</text:span>ZlyIndeksWektora <text:span text:style-name="highlight_sy0">&amp;</text:span>w<text:span text:style-name="highlight_br0">)</text:span><text:line-break/><text:span text:style-name="highlight_br0">{</text:span><text:line-break/><text:s text:c="8"/>w.<text:span text:style-name="highlight_me1">Komunikat</text:span><text:span text:style-name="highlight_br0">(</text:span><text:span text:style-name="highlight_br0">)</text:span><text:span text:style-name="highlight_sy0">;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tab/>cout <text:span text:style-name="highlight_sy0">&lt;&lt;</text:span> <text:span text:style-name="highlight_st0">"Wystapil nieznany wyjatek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exceptions</dc:title>
  </office:meta>
</office:document-meta>
</file>