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csharp_console"/><text:bookmark-start text:name="__RefHeading___c_wstep_1"/><text:bookmark-start text:name="c_wstep"/>C# Wstęp<text:bookmark-end text:name="__RefHeading___c_wstep_1"/><text:bookmark-end text:name="c_wstep"/></text:h>
      <text:h text:style-name="Heading_20_2" text:outline-level="2"><text:bookmark-start text:name="__RefHeading___typy_danych_2"/><text:bookmark-start text:name="typy_danych"/>Typy danych<text:bookmark-end text:name="__RefHeading___typy_danych_2"/><text:bookmark-end text:name="typy_danych"/></text:h>
      <text:list text:style-name="List_20_1" text:continue-numbering="false">
        <text:list-item>
          <text:p text:style-name="List_20_1_Content_First"> <text:a xlink:type="simple" xlink:href="http://msdn.microsoft.com/en-us/library/ya5y69ds.aspx" text:style-name="Internet_20_link" text:visited-style-name="Visited_20_Internet_20_Link">Built-In Types</text:a></text:p>
          <text:list text:style-name="List_20_1">
            <text:list-item>
              <text:p text:style-name="List_20_1_Content"> bool, char, int, double, ...</text:p>
            </text:list-item>
          </text:list>
        </text:list-item>
        <text:list-item>
          <text:p text:style-name="List_20_1_Content"> <text:a xlink:type="simple" xlink:href="http://msdn.microsoft.com/en-us/library/s1ax56ch.aspx" text:style-name="Internet_20_link" text:visited-style-name="Visited_20_Internet_20_Link">Value Types</text:a></text:p>
          <text:list text:style-name="List_20_1">
            <text:list-item>
              <text:p text:style-name="List_20_1_Content"> struktury</text:p>
            </text:list-item>
          </text:list>
        </text:list-item>
        <text:list-item>
          <text:p text:style-name="List_20_1_Content"> <text:a xlink:type="simple" xlink:href="http://msdn.microsoft.com/en-us/library/490f96s2.aspx" text:style-name="Internet_20_link" text:visited-style-name="Visited_20_Internet_20_Link">Reference Types</text:a></text:p>
          <text:list text:style-name="List_20_1">
            <text:list-item>
              <text:p text:style-name="List_20_1_Content"> klasy</text:p>
            </text:list-item>
            <text:list-item>
              <text:p text:style-name="List_20_1_Content"> interfejsy</text:p>
            </text:list-item>
            <text:list-item>
              <text:p text:style-name="List_20_1_Content"> string</text:p>
            </text:list-item>
            <text:list-item>
              <text:p text:style-name="List_20_1_Content"> tablice</text:p>
            </text:list-item>
          </text:list>
        </text:list-item>
        <text:list-item>
          <text:p text:style-name="List_20_1_Content_Last"> tablice <text:a xlink:type="simple" xlink:href="http://msdn.microsoft.com/en-us/library/9b9dty7d%28v=vs.80%29.aspx" text:style-name="Internet_20_link" text:visited-style-name="Visited_20_Internet_20_Link">Arrays</text:a></text:p>
        </text:list-item>
      </text:list>
      <text:h text:style-name="Heading_20_2" text:outline-level="2"><text:bookmark-start text:name="__RefHeading___klasy_3"/><text:bookmark-start text:name="klasy"/>Klasy<text:bookmark-end text:name="__RefHeading___klasy_3"/><text:bookmark-end text:name="klasy"/></text:h>
      <text:h text:style-name="Heading_20_3" text:outline-level="3"><text:bookmark-start text:name="__RefHeading___wielomian_4"/><text:bookmark-start text:name="wielomian"/>Wielomian<text:bookmark-end text:name="__RefHeading___wielomian_4"/><text:bookmark-end text:name="wielomi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Wielomian<text:line-break/><text:span text:style-name="highlight_br0">{</text:span><text:line-break/><text:s text:c="4"/>private <text:span text:style-name="highlight_kw4">int</text:span> stopień <text:span text:style-name="highlight_sy0">;</text:span><text:line-break/><text:s text:c="4"/>private <text:span text:style-name="highlight_kw4">double</text:span> <text:span text:style-name="highlight_br0">[</text:span><text:span text:style-name="highlight_br0">]</text:span> współczynniki <text:span text:style-name="highlight_sy0">=</text:span> <text:span text:style-name="highlight_kw2">null</text:span><text:span text:style-name="highlight_sy0">;</text:span><text:line-break/> <text:line-break/><text:s text:c="4"/>public Wielomian<text:span text:style-name="highlight_br0">(</text:span><text:span text:style-name="highlight_br0">)</text:span><text:line-break/><text:s text:c="4"/><text:span text:style-name="highlight_br0">{</text:span><text:line-break/><text:s text:c="8"/>stopień <text:span text:style-name="highlight_sy0">=</text:span> <text:span text:style-name="highlight_nu0">0</text:span><text:span text:style-name="highlight_sy0">;</text:span><text:line-break/><text:s text:c="8"/>współczynniki <text:span text:style-name="highlight_sy0">=</text:span> new <text:span text:style-name="highlight_kw4">double</text:span><text:span text:style-name="highlight_br0">[</text:span><text:span text:style-name="highlight_nu0">1</text:span><text:span text:style-name="highlight_br0">]</text:span> <text:span text:style-name="highlight_sy0">;</text:span><text:line-break/><text:s text:c="8"/>współczynniki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 <text:line-break/><text:s text:c="4"/>public Wielomian<text:span text:style-name="highlight_br0">(</text:span><text:span text:style-name="highlight_kw4">double</text:span><text:span text:style-name="highlight_br0">[</text:span><text:span text:style-name="highlight_br0">]</text:span> współczynniki<text:span text:style-name="highlight_br0">)</text:span><text:line-break/><text:s text:c="4"/><text:span text:style-name="highlight_br0">{</text:span><text:line-break/><text:s text:c="8"/>stopień <text:span text:style-name="highlight_sy0">=</text:span> współczynniki.<text:span text:style-name="highlight_me1">Length</text:span> <text:span text:style-name="highlight_sy0">-</text:span> <text:span text:style-name="highlight_nu0">1</text:span><text:span text:style-name="highlight_sy0">;</text:span><text:line-break/><text:s text:c="8"/>this.<text:span text:style-name="highlight_me1">wsp</text:span>ółczynniki <text:span text:style-name="highlight_sy0">=</text:span> new <text:span text:style-name="highlight_kw4">double</text:span><text:span text:style-name="highlight_br0">[</text:span>współczynniki.<text:span text:style-name="highlight_me1">Length</text:span><text:span text:style-name="highlight_br0">]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współczynniki.<text:span text:style-name="highlight_me1">Length</text:span><text:span text:style-name="highlight_sy0">;</text:span>i<text:span text:style-name="highlight_sy0">++</text:span><text:span text:style-name="highlight_br0">)</text:span> this.<text:span text:style-name="highlight_me1">wsp</text:span>ółczynniki<text:span text:style-name="highlight_br0">[</text:span>i<text:span text:style-name="highlight_br0">]</text:span><text:span text:style-name="highlight_sy0">=</text:span>współczynniki<text:span text:style-name="highlight_br0">[</text:span>i<text:span text:style-name="highlight_br0">]</text:span><text:span text:style-name="highlight_sy0">;</text:span><text:line-break/><text:s text:c="4"/><text:span text:style-name="highlight_br0">}</text:span><text:line-break/> <text:line-break/><text:s text:c="4"/>public <text:span text:style-name="highlight_kw4">double</text:span> Wartość<text:span text:style-name="highlight_br0">(</text:span><text:span text:style-name="highlight_kw4">double</text:span> x<text:span text:style-name="highlight_br0">)</text:span><text:line-break/><text:s text:c="4"/><text:span text:style-name="highlight_br0">{</text:span><text:line-break/><text:s text:c="8"/><text:span text:style-name="highlight_kw4">double</text:span> y <text:span text:style-name="highlight_sy0">=</text:span> <text:span text:style-name="highlight_nu0">0</text:span><text:span text:style-name="highlight_sy0">;</text:span><text:line-break/><text:s text:c="8"/><text:span text:style-name="highlight_co1">// tu obliczenia wartości</text:span><text:line-break/><text:s text:c="8"/><text:span text:style-name="highlight_kw1">return</text:span> 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ystem.console_5"/><text:bookmark-start text:name="system.console"/>System.Console<text:bookmark-end text:name="__RefHeading___system.console_5"/><text:bookmark-end text:name="system.console"/></text:h>
      <text:p text:style-name="Text_20_body">MSDN : <text:a xlink:type="simple" xlink:href="http://msdn.microsoft.com/en-us/library/system.console.aspx" text:style-name="Internet_20_link" text:visited-style-name="Visited_20_Internet_20_Link">System.Console</text:a></text:p>
      <text:list text:style-name="List_20_1" text:continue-numbering="false">
        <text:list-item>
          <text:p text:style-name="List_20_1_Content_First"> wyświetlanie/wczytywanie danych</text:p>
          <text:list text:style-name="List_20_1">
            <text:list-item>
              <text:p text:style-name="List_20_1_Content"> Write(), WriteLine() </text:p>
            </text:list-item>
            <text:list-item>
              <text:p text:style-name="List_20_1_Content"> <text:a xlink:type="simple" xlink:href="http://msdn.microsoft.com/en-us/library/system.console.read.aspx" text:style-name="Internet_20_link" text:visited-style-name="Visited_20_Internet_20_Link">Read()</text:a> <text:a xlink:type="simple" xlink:href="http://msdn.microsoft.com/en-us/library/system.console.readline.aspx" text:style-name="Internet_20_link" text:visited-style-name="Visited_20_Internet_20_Link">ReadLine()</text:a></text:p>
            </text:list-item>
          </text:list>
        </text:list-item>
        <text:list-item>
          <text:p text:style-name="List_20_1_Content"> pozycjonowane tekstu</text:p>
          <text:list text:style-name="List_20_1">
            <text:list-item>
              <text:p text:style-name="List_20_1_Content"> <text:a xlink:type="simple" xlink:href="http://msdn.microsoft.com/en-us/library/system.console.setcursorposition.aspx" text:style-name="Internet_20_link" text:visited-style-name="Visited_20_Internet_20_Link">Console.SetCursorPosition()</text:a> - określenie pozycji kursora</text:p>
            </text:list-item>
            <text:list-item>
              <text:p text:style-name="List_20_1_Content"> <text:a xlink:type="simple" xlink:href="http://msdn.microsoft.com/en-us/library/system.console.cursortop.aspx" text:style-name="Internet_20_link" text:visited-style-name="Visited_20_Internet_20_Link">Console.CursorTop</text:a> <text:a xlink:type="simple" xlink:href="http://msdn.microsoft.com/en-us/library/system.console.cursorleft.aspx" text:style-name="Internet_20_link" text:visited-style-name="Visited_20_Internet_20_Link">Console.CursorLeft</text:a> - aktualna pozycja kursora</text:p>
            </text:list-item>
          </text:list>
        </text:list-item>
        <text:list-item>
          <text:p text:style-name="List_20_1_Content"> czyszczenie</text:p>
          <text:list text:style-name="List_20_1">
            <text:list-item>
              <text:p text:style-name="List_20_1_Content"> Clear() - czyszczenie bufora</text:p>
            </text:list-item>
          </text:list>
        </text:list-item>
        <text:list-item>
          <text:p text:style-name="List_20_1_Content"> własności konsoli</text:p>
          <text:list text:style-name="List_20_1">
            <text:list-item>
              <text:p text:style-name="List_20_1_Content"> SetWindowPosition(), WindowTop, WindowLeft - położenie okna</text:p>
            </text:list-item>
            <text:list-item>
              <text:p text:style-name="List_20_1_Content"> SetWindowSize(), WindowWidth, WindowHeight - szerokośc okna</text:p>
            </text:list-item>
            <text:list-item>
              <text:p text:style-name="List_20_1_Content"> BufferWidth, BufferHeight - wysokośc i szerokośc bufora</text:p>
            </text:list-item>
            <text:list-item>
              <text:p text:style-name="List_20_1_Content"> Title - tytuł okna</text:p>
            </text:list-item>
          </text:list>
        </text:list-item>
        <text:list-item>
          <text:p text:style-name="List_20_1_Content"> kolory</text:p>
          <text:list text:style-name="List_20_1">
            <text:list-item>
              <text:p text:style-name="List_20_1_Content"> <text:a xlink:type="simple" xlink:href="http://msdn.microsoft.com/en-us/library/system.console.foregroundcolor.aspx" text:style-name="Internet_20_link" text:visited-style-name="Visited_20_Internet_20_Link">Console.ForegroundColor</text:a> kolor pierwszoplanowy (znaki)</text:p>
            </text:list-item>
            <text:list-item>
              <text:p text:style-name="List_20_1_Content"> <text:a xlink:type="simple" xlink:href="http://msdn.microsoft.com/en-us/library/system.console.backgroundcolor.aspx" text:style-name="Internet_20_link" text:visited-style-name="Visited_20_Internet_20_Link">Console.BackgroundColor</text:a> kolor tła (znaków)</text:p>
            </text:list-item>
            <text:list-item>
              <text:p text:style-name="List_20_1_Content"> <text:a xlink:type="simple" xlink:href="http://msdn.microsoft.com/en-us/library/system.consolecolor.aspx" text:style-name="Internet_20_link" text:visited-style-name="Visited_20_Internet_20_Link">System.ConsoleColor Enumeration</text:a></text:p>
            </text:list-item>
          </text:list>
        </text:list-item>
        <text:list-item>
          <text:p text:style-name="List_20_1_Content"> animacje</text:p>
          <text:list text:style-name="List_20_1">
            <text:list-item>
              <text:p text:style-name="List_20_1_Content"> <text:a xlink:type="simple" xlink:href="http://msdn.microsoft.com/en-us/library/zks4cwcf.aspx" text:style-name="Internet_20_link" text:visited-style-name="Visited_20_Internet_20_Link">Console.MoveBufferArea()</text:a> przesuwanie fragmentu konosli</text:p>
            </text:list-item>
          </text:list>
        </text:list-item>
        <text:list-item>
          <text:p text:style-name="List_20_1_Content"> klawisze</text:p>
        </text:list-item>
        <text:list-item>
          <text:p text:style-name="List_20_1_Content"> inne przydatne</text:p>
          <text:list text:style-name="List_20_1">
            <text:list-item>
              <text:p text:style-name="List_20_1_Content"> System.Console.CursorVisible - widocznośc kursora (true/false)</text:p>
            </text:list-item>
            <text:list-item>
              <text:p text:style-name="List_20_1_Content"> <text:a xlink:type="simple" xlink:href="http://msdn.microsoft.com/en-us/library/system.threading.thread.sleep.aspx" text:style-name="Internet_20_link" text:visited-style-name="Visited_20_Internet_20_Link">System.Threading.Thread.Sleep()</text:a> uśpienie wątku</text:p>
            </text:list-item>
            <text:list-item>
              <text:p text:style-name="List_20_1_Content"> <text:a xlink:type="simple" xlink:href="http://msdn.microsoft.com/en-us/library/system.random.aspx" text:style-name="Internet_20_link" text:visited-style-name="Visited_20_Internet_20_Link">System.Random</text:a> generator liczb (pseudo)losowych</text:p>
              <text:list text:style-name="List_20_1">
                <text:list-item>
                  <text:p text:style-name="List_20_1_Content_Last"> <text:a xlink:type="simple" xlink:href="http://msdn.microsoft.com/en-us/library/system.random.nextdouble.aspx" text:style-name="Internet_20_link" text:visited-style-name="Visited_20_Internet_20_Link">NextDouble()</text:a> - zwraca liczbę double z zakresu [0,1]</text:p>
                </text:list-item>
              </text:list>
            </text:list-item>
          </text:list>
        </text:list-item>
      </text:list>
      <text:p text:style-name="Text_20_body">Tworzenie gier w konsoli Windows: <text:a xlink:type="simple" xlink:href="http://broadcast.oreilly.com/2010/08/understanding-c-text-mode-games.html" text:style-name="Internet_20_link" text:visited-style-name="Visited_20_Internet_20_Link">Understanding C#: Use System.Console to build text-mode games By Andrew Stellman</text:a></text:p>
      <text:h text:style-name="Heading_20_2" text:outline-level="2"><text:bookmark-start text:name="__RefHeading___hello_world_6"/><text:bookmark-start text:name="hello_world"/>Hello World<text:bookmark-end text:name="__RefHeading___hello_world_6"/><text:bookmark-end text:name="hello_worl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class PositionText<text:line-break/><text:span text:style-name="highlight_br0">{</text:span><text:line-break/><text:s text:c="5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5"/><text:span text:style-name="highlight_br0">{</text:span><text:line-break/><text:s text:c="10"/>Console.<text:span text:style-name="highlight_me1">WriteLine</text:span><text:span text:style-name="highlight_br0">(</text:span><text:span text:style-name="highlight_st0">"Witaj świecie!."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Podaj swoje imię: "</text:span><text:span text:style-name="highlight_br0">)</text:span><text:span text:style-name="highlight_sy0">;</text:span><text:line-break/><text:s text:c="10"/>string text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0"/><text:span text:style-name="highlight_kw4">int</text:span> left <text:span text:style-name="highlight_sy0">=</text:span> Console.<text:span text:style-name="highlight_me1">CursorLeft</text:span><text:span text:style-name="highlight_sy0">;</text:span><text:line-break/><text:s text:c="10"/><text:span text:style-name="highlight_kw4">int</text:span> top <text:span text:style-name="highlight_sy0">=</text:span> Console.<text:span text:style-name="highlight_me1">CursorTop</text:span><text:span text:style-name="highlight_sy0">;</text:span><text:line-break/><text:s text:c="10"/>Console.<text:span text:style-name="highlight_me1">SetCursorPosition</text:span><text:span text:style-name="highlight_br0">(</text:span><text:span text:style-name="highlight_nu0">15</text:span><text:span text:style-name="highlight_sy0">,</text:span> <text:span text:style-name="highlight_nu0">20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Witaj -&gt; {0} &lt;-"</text:span><text:span text:style-name="highlight_sy0">,</text:span> text<text:span text:style-name="highlight_br0">)</text:span><text:span text:style-name="highlight_sy0">;</text:span><text:line-break/><text:s text:c="10"/>Console.<text:span text:style-name="highlight_me1">SetCursorPosition</text:span><text:span text:style-name="highlight_br0">(</text:span>left<text:span text:style-name="highlight_sy0">,</text:span> top<text:span text:style-name="highlight_br0">)</text:span><text:span text:style-name="highlight_sy0">;</text:span><text:line-break/><text:s text:c="10"/>Console.<text:span text:style-name="highlight_me1">WriteLine</text:span><text:span text:style-name="highlight_br0">(</text:span><text:span text:style-name="highlight_st0">"Koniec.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7"/><text:bookmark-start text:name="zadania"/>Zadania<text:bookmark-end text:name="__RefHeading___zadania_7"/><text:bookmark-end text:name="zadania"/></text:h>
      <text:h text:style-name="Heading_20_3" text:outline-level="3"><text:bookmark-start text:name="__RefHeading___gra_life_8"/><text:bookmark-start text:name="gra_life"/>Gra Life<text:bookmark-end text:name="__RefHeading___gra_life_8"/><text:bookmark-end text:name="gra_life"/></text:h>
      <text:p text:style-name="Text_20_body">Wikipedia: <text:a xlink:type="simple" xlink:href="https://pl.wikipedia.org/wiki/Gra_w_życie" text:style-name="Internet_20_link" text:visited-style-name="Visited_20_Internet_20_Link">Gra_w_życie</text:a></text:p>
      <text:p text:style-name="Text_20_body">Reguły:</text:p>
      <text:list text:style-name="List_20_1" text:continue-numbering="false">
        <text:list-item>
          <text:p text:style-name="List_20_1_Content_First"> plansza nieskończona (zawinięta góra/dół, lewo/prawo)</text:p>
        </text:list-item>
        <text:list-item>
          <text:p text:style-name="List_20_1_Content"> komórka, która ma dokładnie 3 żywych sąsiadów, staje się żywa w następnej jednostce czasu (rodzi się)</text:p>
        </text:list-item>
        <text:list-item>
          <text:p text:style-name="List_20_1_Content_Last"> żywa komórka z 2 albo 3 żywymi sąsiadami pozostaje nadal żywa; przy innej liczbie sąsiadów umiera (z „samotności” albo „zatłoczenia”)</text:p>
        </text:list-item>
      </text:list>
      <text:p text:style-name="Text_20_body">Utwórz klasę <text:span text:style-name="Source_20_Text">Plansza</text:span> która zawiera stan gry oraz pozwala sterować przebiegiem gry. <text:line-break/></text:p>
      <text:p text:style-name="Text_20_body">Pola wymagane:</text:p>
      <text:list text:style-name="List_20_1" text:continue-numbering="false">
        <text:list-item>
          <text:p text:style-name="List_20_1_Content_First"> wymiary planszy (wysokość i szerokość, domyślnie 20×20)</text:p>
        </text:list-item>
        <text:list-item>
          <text:p text:style-name="List_20_1_Content"> ilość żywych komórek (zależy od losowania, domyślnie komórka jest inicjowana jako żywa z prawdopodobieństwem 1/4)</text:p>
        </text:list-item>
        <text:list-item>
          <text:p text:style-name="List_20_1_Content"> symbol (znak) reprezentujący żywą komórkę (domyślnie <text:span text:style-name="Source_20_Text">*</text:span>)</text:p>
        </text:list-item>
        <text:list-item>
          <text:p text:style-name="List_20_1_Content_Last"> plansza (tablica o odpowiednich wymiarach)</text:p>
        </text:list-item>
      </text:list>
      <text:p text:style-name="Text_20_body">Inne możliwe pola opcjonalne:</text:p>
      <text:list text:style-name="List_20_1" text:continue-numbering="false">
        <text:list-item>
          <text:p text:style-name="LastListParagraph_List_20_1_Content_First"> kolor znaku, kolor tła planszy</text:p>
        </text:list-item>
      </text:list>
      <text:p text:style-name="Text_20_body">Metody wymagane:</text:p>
      <text:list text:style-name="List_20_1" text:continue-numbering="false">
        <text:list-item>
          <text:p text:style-name="List_20_1_Content_First"> Konstruktory</text:p>
          <text:list text:style-name="List_20_1">
            <text:list-item>
              <text:p text:style-name="List_20_1_Content"> domyślny</text:p>
            </text:list-item>
            <text:list-item>
              <text:p text:style-name="List_20_1_Content"> pozwalający zainicjować planszę o odpowiednich wymiarach oraz ustawić początkowy stan planszy dla danego prawdopodobieństwa pojawienia się żywej komórki. </text:p>
            </text:list-item>
            <text:list-item>
              <text:p text:style-name="List_20_1_Content"> (dla chętnych) jak wyżej + pozwalać określić znak wizualizujący żywą komórkę oraz kolorystykę (kolor znaku i tło).</text:p>
            </text:list-item>
          </text:list>
        </text:list-item>
        <text:list-item>
          <text:p text:style-name="List_20_1_Content"> Metoda inicjująca rozkład początkowy żywych komórek dla danej wartości prawdopodobieństwa pojawienia się żywej komórki w danej pozycji</text:p>
        </text:list-item>
        <text:list-item>
          <text:p text:style-name="List_20_1_Content"> Metoda pozwalająca wykonać jeden cykl (zmiana stanu na planszy)</text:p>
        </text:list-item>
        <text:list-item>
          <text:p text:style-name="List_20_1_Content"> Metoda rysująca aktualny stan planszy w konsoli (wyczyszczenie konsoli, narysowanie planszy oraz żywych komórek, wyświetlenie liczby żywych komórek oraz numeru cyklu</text:p>
        </text:list-item>
        <text:list-item>
          <text:p text:style-name="List_20_1_Content_Last"> Metoda prywatna wyznaczająca liczbę sąsiadów dla danej komórku na pozycji <text:span text:style-name="Source_20_Text">[x,y]</text:span>.</text:p>
        </text:list-item>
      </text:list>
      <text:p text:style-name="Text_20_body">Metody opcjonalne:</text:p>
      <text:list text:style-name="List_20_1" text:continue-numbering="false">
        <text:list-item>
          <text:p text:style-name="LastListParagraph_List_20_1_Content_First"> Metoda pozwalająca zapisać planszę do pliku tekstowego o podanej nazwie. <text:line-break/>Zobacz: <text:a xlink:type="simple" xlink:href="http://msdn.microsoft.com/en-us/library/system.io.aspx" text:style-name="Internet_20_link" text:visited-style-name="Visited_20_Internet_20_Link">System.IO</text:a> klasy związane z obsługą wejścia-wyjścia, System.IO.FileStream, <text:a xlink:type="simple" xlink:href="http://msdn.microsoft.com/en-us/library/system.io.streamwriter.aspx" text:style-name="Internet_20_link" text:visited-style-name="Visited_20_Internet_20_Link">StreamWriter</text:a>  zapis do strumienia (np. do pliku)</text:p>
        </text:list-item>
      </text:list>
      <text:p text:style-name="Text_20_body">Zaimplementuj program który wyświetli animację obrazującą proces rozwoju komórek na plansz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csharp_console</dc:title>
  </office:meta>
</office:document-meta>
</file>