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zajecia5"/><text:bookmark-start text:name="__RefHeading___szablony_1"/><text:bookmark-start text:name="szablony"/>Szablony<text:bookmark-end text:name="__RefHeading___szablony_1"/><text:bookmark-end text:name="szablony"/></text:h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class Typek<text:span text:style-name="highlight_sy0">&gt;</text:span><text:line-break/>Typek<text:span text:style-name="highlight_sy0">&amp;</text:span>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class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<text:span text:style-name="highlight_kw4">void</text:span> Metoda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class Typek<text:span text:style-name="highlight_sy0">&gt;</text:span><text:line-break/><text:span text:style-name="highlight_kw4">void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zorzec_klasy_wektor_2"/><text:bookmark-start text:name="wzorzec_klasy_wektor"/>Wzorzec klasy Wektor<text:bookmark-end text:name="__RefHeading___wzorzec_klasy_wektor_2"/><text:bookmark-end text:name="wzorzec_klasy_wektor"/></text:h>
      <text:p text:style-name="Text_20_body">Zaimplementuj szablon klasy <text:span text:style-name="Source_20_Text">Wektor</text:span>, który w dynamicznie przydzielonej tablicy o określonym rozmiarze, przechowuje elementy dowolnego typu. Klasa ta powinna implementować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do konkretnego elementu wektora</text:p>
        </text:list-item>
        <text:list-item>
          <text:p text:style-name="List_20_1_Content"> <text:span text:style-name="Source_20_Text"><text:span text:style-name="Strong_20_Emphasis">IleElementow</text:span></text:span> zwraca ilość elementów (nie pojemność wektora)</text:p>
        </text:list-item>
        <text:list-item>
          <text:p text:style-name="List_20_1_Content"> <text:span text:style-name="Source_20_Text"><text:span text:style-name="Strong_20_Emphasis">Rozmiar</text:span></text:span> podaje pojemność wektora</text:p>
        </text:list-item>
        <text:list-item>
          <text:p text:style-name="List_20_1_Content"> <text:span text:style-name="Source_20_Text"><text:span text:style-name="Strong_20_Emphasis">Dodaj</text:span></text:span> umieszcza element na końcu wektora (jeśli pojemność wektora jest za mała należy ją zwiększyć, np. dwukrotnie).</text:p>
        </text:list-item>
        <text:list-item>
          <text:p text:style-name="List_20_1_Content"> <text:span text:style-name="Source_20_Text"><text:span text:style-name="Strong_20_Emphasis">Usun</text:span></text:span> usuwa ostatni element wektora.</text:p>
        </text:list-item>
        <text:list-item>
          <text:p text:style-name="List_20_1_Content"> <text:span text:style-name="Source_20_Text"><text:span text:style-name="Strong_20_Emphasis">Wyczysc</text:span></text:span> usuwa wszystkie elementy z wektora</text:p>
        </text:list-item>
        <text:list-item>
          <text:p text:style-name="List_20_1_Content_Last"> destruktor</text:p>
        </text:list-item>
      </text:list>
      <text:p text:style-name="Text_20_body">Przykładowy kod testujący klasę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<text:span text:style-name="Strong_20_Emphasis">Zadania dodatkowe</text:span><text:line-break/>
Dodaj do klasy Wektor:</text:p>
      <text:list text:style-name="List_20_1" text:continue-numbering="false">
        <text:list-item>
          <text:p text:style-name="List_20_1_Content_First"> konstruktor kopiujący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ile_elemntow</text:span>).</text:p>
        </text:list-item>
        <text:list-item>
          <text:p text:style-name="List_20_1_Content"> przeciążoną <text:span text:style-name="Source_20_Text"><text:span text:style-name="Strong_20_Emphasis">Usun</text:span></text:span> usuwającą element z wybranej pozycji. Metoda powinna zwracać usuwany element.</text:p>
        </text:list-item>
        <text:list-item>
          <text:p text:style-name="List_20_1_Content_Last"> dociąż operator &lt;&lt; wypisujący zawartość wektora do strumienia (zakładamy, że dla typu składowego wektora istnieje dociążony odpowiednio operator &lt;&lt;)</text:p>
        </text:list-item>
      </text:list>
      <text:h text:style-name="Heading_20_2" text:outline-level="2"><text:bookmark-start text:name="__RefHeading___iterator_3"/><text:bookmark-start text:name="iterator"/>Iterator<text:bookmark-end text:name="__RefHeading___iterator_3"/><text:bookmark-end text:name="iterator"/></text:h>
      <text:p text:style-name="Text_20_body">Dodaj do klasy Wektor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</text:p>
        </text:list-item>
        <text:list-item>
          <text:p text:style-name="List_20_1_Content_Last"> metody begin() i end() zwracające iterator (bezpośredniego dostępu) pokazujący odpowiednio na pierwszy element oraz na pozycję za ostatnim elementem. 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 tym przypadku iterator swobodnego dostępu będzie po prostu wskaźnikiem typu T*. Wystarczy więc przezwać ten typ używając polecenia <text:span text:style-name="Source_20_Text">typedef</text:span>.
</text:p>
          </table:table-cell>
        </table:table-row>
      </table:table>
      <text:p text:style-name="Text_20_body">Przykładowe użyci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ektor<text:span text:style-name="highlight_sy0">&lt;</text:span>int<text:span text:style-name="highlight_sy0">&gt;</text:span> wektor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 <text:span text:style-name="highlight_sy0">;</text:span> i<text:span text:style-name="highlight_sy0">&lt;</text:span><text:span text:style-name="highlight_nu0">100</text:span> <text:span text:style-name="highlight_sy0">;</text:span> i<text:span text:style-name="highlight_sy0">++</text:span><text:span text:style-name="highlight_br0">)</text:span> wektor.<text:span text:style-name="highlight_me1">Dodaj</text:span><text:span text:style-name="highlight_br0">(</text:span>i<text:span text:style-name="highlight_br0">)</text:span><text:span text:style-name="highlight_sy0">;</text:span><text:line-break/> <text:line-break/>Wektor<text:span text:style-name="highlight_sy0">&lt;</text:span>int<text:span text:style-name="highlight_sy0">&gt;::</text:span><text:span text:style-name="highlight_me2">iterator</text:span> it<text:span text:style-name="highlight_sy0">;</text:span><text:line-break/><text:span text:style-name="highlight_kw1">for</text:span><text:span text:style-name="highlight_br0">(</text:span>it<text:span text:style-name="highlight_sy0">=</text:span>wektor.<text:span text:style-name="highlight_me1">begin</text:span><text:span text:style-name="highlight_br0">(</text:span><text:span text:style-name="highlight_br0">)</text:span> <text:span text:style-name="highlight_sy0">;</text:span> it<text:span text:style-name="highlight_sy0">!=</text:span>wektor.<text:span text:style-name="highlight_me1">end</text:span><text:span text:style-name="highlight_br0">(</text:span><text:span text:style-name="highlight_br0">)</text:span> <text:span text:style-name="highlight_sy0">;</text:span> it<text:span text:style-name="highlight_sy0">++</text:span><text:span text:style-name="highlight_br0">)</text:span> cout <text:span text:style-name="highlight_sy0">&lt;&lt;</text:span> <text:span text:style-name="highlight_sy0">*</text:span>it <text:span text:style-name="highlight_sy0">&lt;&lt;</text:span> endl<text:span text:style-name="highlight_sy0">;</text:span></text:p>
          </table:table-cell>
        </table:table-row>
      </table:table>
      <text:h text:style-name="Heading_20_2" text:outline-level="2"><text:bookmark-start text:name="__RefHeading___dodatkowe_zadania_4"/><text:bookmark-start text:name="dodatkowe_zadania"/>Dodatkowe zadania<text:bookmark-end text:name="__RefHeading___dodatkowe_zadania_4"/><text:bookmark-end text:name="dodatkowe_zadania"/></text:h>
      <text:list text:style-name="Numbering_20_1" text:continue-numbering="false">
        <text:list-item>
          <text:p text:style-name="Numbering_20_1_Content_First"> Zaimplementuj szablon klasy realizujący listę jednokierunkową przechowującą elementy typu określonego przez parametr szablonu.</text:p>
        </text:list-item>
        <text:list-item>
          <text:p text:style-name="Numbering_20_1_Content"> Zaimplementuj szablon klasy realizujący kolejkę przechowującą elementy typu określonego przez parametr szablonu. Do implementacji stosu wykorzystaj szablon listy z poprzedniego zadania.</text:p>
        </text:list-item>
        <text:list-item>
          <text:p text:style-name="Numbering_20_1_Content"> Zaimplementuj szablon klasy realizujący stos przechowującą elementy typu określonego przez parametr szablonu. Do implementacji stosu wykorzystaj szablon <text:span text:style-name="Source_20_Text">Wektor</text:span> z zajęć.</text:p>
        </text:list-item>
        <text:list-item>
          <text:p text:style-name="Numbering_20_1_Content_Last">  Zaimplementuj szablon słownika przechowującego elementy sparametryzowane przez dwa typy: typ klucza i typ wartości przypisanej do klucza. Elementy w drzewie układane są w porządku wartości kluczy. Zakładamy, że dla typu klucza zawsze jest zdefiniowany operator porównania <text:span text:style-name="Source_20_Text">&l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zajecia5</dc:title>
  </office:meta>
</office:document-meta>
</file>