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zajecia2"/><text:bookmark-start text:name="__RefHeading___klasy_i_ich_konstruktory_1"/><text:bookmark-start text:name="klasy_i_ich_konstruktory"/>Klasy i ich konstruktory.<text:bookmark-end text:name="__RefHeading___klasy_i_ich_konstruktory_1"/><text:bookmark-end text:name="klasy_i_ich_konstruktory"/></text:h>
      <text:h text:style-name="Heading_20_2" text:outline-level="2"><text:bookmark-start text:name="__RefHeading___zadania_2"/><text:bookmark-start text:name="zadania"/>Zadania<text:bookmark-end text:name="__RefHeading___zadania_2"/><text:bookmark-end text:name="zadania"/></text:h>
      <text:h text:style-name="Heading_20_3" text:outline-level="3"><text:bookmark-start text:name="__RefHeading___wielomian_3"/><text:bookmark-start text:name="wielomian"/>Wielomian<text:bookmark-end text:name="__RefHeading___wielomian_3"/><text:bookmark-end text:name="wielomian"/></text:h>
      <text:p text:style-name="Text_20_body">W pliku nagłówkowym <text:span text:style-name="Source_20_Text">wielomian.h</text:span> zadeklaruj klasę <text:span text:style-name="Source_20_Text">Wielomian</text:span> zgodnie z opisem podanym na wykładzie.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class Wielomian<text:line-break/> <text:span text:style-name="highlight_br0">{</text:span><text:line-break/><text:s text:c="4"/>private <text:span text:style-name="highlight_sy0">:</text:span><text:line-break/><text:s text:c="7"/><text:span text:style-name="highlight_kw4">int</text:span> st<text:span text:style-name="highlight_sy0">;</text:span><text:line-break/><text:s text:c="7"/><text:span text:style-name="highlight_kw4">double</text:span> <text:span text:style-name="highlight_sy0">*</text:span>wsp<text:span text:style-name="highlight_sy0">;</text:span><text:line-break/><text:s text:c="4"/>public <text:span text:style-name="highlight_sy0">:</text:span><text:line-break/><text:s text:c="7"/>Wielomian Pochodna<text:span text:style-name="highlight_br0">(</text:span><text:span text:style-name="highlight_kw4">int</text:span> ktora<text:span text:style-name="highlight_sy0">=</text:span><text:span text:style-name="highlight_nu0">1</text:span><text:span text:style-name="highlight_br0">)</text:span><text:span text:style-name="highlight_sy0">;</text:span><text:line-break/><text:s text:c="7"/>Wielomian<text:span text:style-name="highlight_br0">(</text:span><text:span text:style-name="highlight_br0">)</text:span><text:span text:style-name="highlight_sy0">;</text:span><text:s text:c="21"/><text:line-break/><text:s text:c="7"/>Wielomian<text:span text:style-name="highlight_br0">(</text:span><text:span text:style-name="highlight_kw4">int</text:span> st<text:span text:style-name="highlight_sy0">,</text:span> <text:span text:style-name="highlight_kw4">double</text:span> <text:span text:style-name="highlight_sy0">*</text:span>wsp<text:span text:style-name="highlight_br0">)</text:span><text:span text:style-name="highlight_sy0">;</text:span> <text:line-break/><text:s text:c="7"/>Wielomian<text:span text:style-name="highlight_br0">(</text:span>Wielomian <text:span text:style-name="highlight_sy0">&amp;</text:span><text:span text:style-name="highlight_br0">)</text:span><text:span text:style-name="highlight_sy0">;</text:span> <text:line-break/><text:s text:c="52"/>˛<text:line-break/><text:s text:c="7"/>~Wielomian<text:span text:style-name="highlight_br0">(</text:span><text:span text:style-name="highlight_br0">)</text:span><text:span text:style-name="highlight_sy0">;</text:span><text:s text:c="11"/><text:line-break/><text:span text:style-name="highlight_br0">}</text:span><text:span text:style-name="highlight_sy0">;</text:span></text:p>
          </table:table-cell>
        </table:table-row>
      </table:table>
      <text:p text:style-name="Text_20_body">W pliku źródłowym <text:span text:style-name="Source_20_Text">wielomian.c</text:span> zdefiniuj konstruktory, destruktor i metodę <text:span text:style-name="Source_20_Text">Pochodna()</text:span>. 
Zaimplementuj metodę <text:span text:style-name="Source_20_Text">Wypisz()</text:span>, która wyświetli wielomian w terminalu podając liczby rzeczywiste z dokładnością do 2 miejsc po przecinku. <text:line-break/>
Przykład:  </text:p>
      <text:p text:style-name="Preformatted_20_Text">f(x) = -1.32 x^3 + x + 3.12</text:p>
      <text:p text:style-name="Text_20_body">Zaimplementuj metodę <text:span text:style-name="Source_20_Text">Wczytaj()</text:span>, która wczyta z terminala współczynniki wielomianu.<text:line-break/>
Zaimplementuj prywatny konstruktor <text:span text:style-name="Source_20_Text">Wielomian(int stopien)</text:span>, który przydziela tablicę na współczynniki wielomianu ale jej nie inicjuje.<text:line-break/>
Zaimplementuj zaprzyjaźnioną funkcję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Dodaj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text:line-break/>Wielomian Iloczyn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liczby_wymierne_4"/><text:bookmark-start text:name="liczby_wymierne"/>Liczby wymierne<text:bookmark-end text:name="__RefHeading___liczby_wymierne_4"/><text:bookmark-end text:name="liczby_wymierne"/></text:h>
      <text:p text:style-name="Text_20_body">W pliku <text:span text:style-name="Source_20_Text">wymierna.h</text:span> zadeklaruj klasę wg. wzoru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lass Wymierna<text:line-break/><text:span text:style-name="highlight_br0">{</text:span><text:line-break/><text:s text:c="3"/>private <text:span text:style-name="highlight_sy0">:</text:span><text:line-break/><text:s text:c="5"/><text:span text:style-name="highlight_kw4">long</text:span> licznik<text:span text:style-name="highlight_sy0">,</text:span> mianownik<text:span text:style-name="highlight_sy0">;</text:span><text:line-break/><text:s text:c="5"/><text:span text:style-name="highlight_kw4">long</text:span> NWD<text:span text:style-name="highlight_br0">(</text:span><text:span text:style-name="highlight_kw4">long</text:span> a<text:span text:style-name="highlight_sy0">,</text:span> <text:span text:style-name="highlight_kw4">long</text:span> b<text:span text:style-name="highlight_br0">)</text:span><text:span text:style-name="highlight_sy0">;</text:span> <text:line-break/> <text:line-break/> <text:line-break/><text:s text:c="4"/>public <text:span text:style-name="highlight_sy0">:</text:span><text:line-break/><text:s text:c="7"/>Wymierna<text:span text:style-name="highlight_br0">(</text:span>Wymierna <text:span text:style-name="highlight_sy0">&amp;</text:span>w<text:span text:style-name="highlight_br0">)</text:span><text:span text:style-name="highlight_sy0">;</text:span><text:s text:c="6"/><text:line-break/><text:s text:c="7"/>Wymierna<text:span text:style-name="highlight_br0">(</text:span><text:span text:style-name="highlight_kw4">long</text:span> licznik<text:span text:style-name="highlight_sy0">,</text:span><text:span text:style-name="highlight_kw4">long</text:span> mianownik<text:span text:style-name="highlight_br0">)</text:span><text:span text:style-name="highlight_sy0">;</text:span><text:line-break/><text:s text:c="7"/>Wymierna<text:span text:style-name="highlight_br0">(</text:span><text:span text:style-name="highlight_kw4">long</text:span> licznik<text:span text:style-name="highlight_br0">)</text:span><text:span text:style-name="highlight_sy0">;</text:span><text:line-break/><text:s text:c="7"/><text:span text:style-name="highlight_kw4">void</text:span> Wczytaj<text:span text:style-name="highlight_br0">(</text:span><text:span text:style-name="highlight_br0">)</text:span><text:span text:style-name="highlight_sy0">;</text:span><text:line-break/><text:s text:c="7"/><text:span text:style-name="highlight_kw4">void</text:span> Wypisz<text:span text:style-name="highlight_br0">(</text:span><text:span text:style-name="highlight_br0">)</text:span><text:span text:style-name="highlight_sy0">;</text:span><text:s text:c="6"/><text:line-break/> <text:line-break/><text:s text:c="7"/>Wymierna Dodaj<text:span text:style-name="highlight_br0">(</text:span>Wymierna w<text:span text:style-name="highlight_br0">)</text:span><text:span text:style-name="highlight_sy0">;</text:span><text:line-break/><text:s text:c="7"/>Wymierna Pomnoz<text:span text:style-name="highlight_br0">(</text:span>Wymierna w<text:span text:style-name="highlight_br0">)</text:span><text:span text:style-name="highlight_sy0">;</text:span><text:s text:c="6"/><text:line-break/><text:span text:style-name="highlight_br0">}</text:span><text:span text:style-name="highlight_sy0">;</text:span></text:p>
          </table:table-cell>
        </table:table-row>
      </table:table>
      <text:p text:style-name="Text_20_body">W pliku <text:span text:style-name="Source_20_Text">wymierna.c</text:span> zdefiniuj wymagane metody i napisz program testujący poprawność działania.
Metoda <text:span text:style-name="Source_20_Text">NWD()</text:span> znajduje największy wspólny dzielnik dwóch liczb całkowitych. Wykorzystaj <text:a xlink:type="simple" xlink:href="http://pl.wikipedia.org/wiki/Algorytm_Euklidesa" text:style-name="Internet_20_link" text:visited-style-name="Visited_20_Internet_20_Link">algorytm Euklidesa</text:a> aby przechowywać liczby wymierne w skróconej postaci. 
Zaimplementuj operacje dodawania i mnożenia jako zaprzyjaźnione funkcje zwracające referencje do nowego obiektu klasy Wymierna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Przetransformuj program z poprzednich zajęć do postaci obiektowej. Rozbij zadanie na 3 obiekty:</text:p>
      <text:p text:style-name="Text_20_body">Klasa <text:span text:style-name="Strong_20_Emphasis">Slownik</text:span> zadeklarowana jest  następująco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lass Slownik<text:line-break/><text:span text:style-name="highlight_br0">{</text:span><text:line-break/>private<text:span text:style-name="highlight_sy0">:</text:span><text:line-break/><text:s text:c="3"/>Drzewo drzewo<text:span text:style-name="highlight_sy0">;</text:span><text:line-break/>public<text:span text:style-name="highlight_sy0">:</text:span><text:line-break/><text:s text:c="3"/>Slownik<text:span text:style-name="highlight_br0">(</text:span><text:span text:style-name="highlight_br0">)</text:span><text:span text:style-name="highlight_sy0">;</text:span><text:line-break/><text:s text:c="3"/>Slownik<text:span text:style-name="highlight_br0">(</text:span>ifstream <text:span text:style-name="highlight_sy0">&amp;</text:span>i<text:span text:style-name="highlight_br0">)</text:span><text:span text:style-name="highlight_sy0">;</text:span><text:line-break/><text:s text:c="3"/>Slownik<text:span text:style-name="highlight_br0">(</text:span><text:span text:style-name="highlight_kw4">char</text:span> <text:span text:style-name="highlight_sy0">*</text:span>filename<text:span text:style-name="highlight_br0">)</text:span><text:span text:style-name="highlight_sy0">;</text:span><text:line-break/><text:s text:c="3"/>Dodaj<text:span text:style-name="highlight_br0">(</text:span>string slowo<text:span text:style-name="highlight_br0">)</text:span><text:span text:style-name="highlight_sy0">;</text:span><text:line-break/><text:s text:c="3"/>Dodaj<text:span text:style-name="highlight_br0">(</text:span><text:span text:style-name="highlight_kw4">char</text:span> <text:span text:style-name="highlight_sy0">*</text:span>slowo<text:span text:style-name="highlight_br0">)</text:span><text:span text:style-name="highlight_sy0">;</text:span><text:line-break/><text:s text:c="3"/>Wyswietl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Klasa <text:span text:style-name="Strong_20_Emphasis">Drzewo</text:span> zadeklarowana jest  następująco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lass Drzewo<text:line-break/><text:span text:style-name="highlight_br0">{</text:span><text:line-break/>private<text:span text:style-name="highlight_sy0">:</text:span><text:line-break/><text:s text:c="3"/>Element <text:span text:style-name="highlight_sy0">*</text:span>korzen<text:span text:style-name="highlight_sy0">;</text:span><text:line-break/><text:s text:c="3"/>Element<text:span text:style-name="highlight_sy0">*</text:span> Dodaj<text:span text:style-name="highlight_br0">(</text:span>Element <text:span text:style-name="highlight_sy0">*</text:span>e<text:span text:style-name="highlight_sy0">,</text:span>string slowo<text:span text:style-name="highlight_br0">)</text:span><text:span text:style-name="highlight_sy0">;</text:span><text:line-break/><text:s text:c="3"/><text:span text:style-name="highlight_kw4">void</text:span> Wyswietl<text:span text:style-name="highlight_br0">(</text:span>Element <text:span text:style-name="highlight_sy0">*</text:span>e<text:span text:style-name="highlight_br0">)</text:span><text:span text:style-name="highlight_sy0">;</text:span><text:line-break/><text:s text:c="3"/><text:span text:style-name="highlight_kw4">void</text:span> Usun<text:span text:style-name="highlight_br0">(</text:span>Element <text:span text:style-name="highlight_sy0">*</text:span>e<text:span text:style-name="highlight_br0">)</text:span><text:span text:style-name="highlight_sy0">;</text:span><text:line-break/> <text:line-break/>public<text:span text:style-name="highlight_sy0">:</text:span><text:line-break/><text:s text:c="3"/>Drzrewo<text:span text:style-name="highlight_br0">(</text:span><text:span text:style-name="highlight_br0">)</text:span><text:span text:style-name="highlight_sy0">;</text:span><text:line-break/><text:s text:c="3"/>Wyswietl<text:span text:style-name="highlight_br0">(</text:span><text:span text:style-name="highlight_br0">)</text:span><text:span text:style-name="highlight_sy0">;</text:span><text:line-break/> <text:line-break/><text:s text:c="3"/>Slownik<text:span text:style-name="highlight_br0">(</text:span><text:span text:style-name="highlight_kw4">char</text:span> <text:span text:style-name="highlight_sy0">*</text:span>filename<text:span text:style-name="highlight_br0">)</text:span><text:span text:style-name="highlight_sy0">;</text:span><text:line-break/><text:s text:c="3"/><text:span text:style-name="highlight_kw4">void</text:span> Dodaj<text:span text:style-name="highlight_br0">(</text:span>string slowo<text:span text:style-name="highlight_br0">)</text:span><text:span text:style-name="highlight_sy0">;</text:span><text:line-break/><text:s text:c="3"/><text:span text:style-name="highlight_kw4">void</text:span> Wyswietl<text:span text:style-name="highlight_br0">(</text:span><text:span text:style-name="highlight_br0">)</text:span><text:span text:style-name="highlight_sy0">;</text:span><text:line-break/><text:s text:c="3"/>~Drzewo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Deklaracja struktury <text:span text:style-name="Strong_20_Emphasis">Element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struct</text:span> Element<text:line-break/><text:span text:style-name="highlight_br0">{</text:span><text:line-break/>public<text:span text:style-name="highlight_sy0">:</text:span><text:line-break/><text:s text:c="3"/><text:span text:style-name="highlight_kw4">int</text:span> ilosc<text:span text:style-name="highlight_sy0">;</text:span><text:line-break/><text:s text:c="3"/>string sowo<text:span text:style-name="highlight_sy0">;</text:span><text:line-break/><text:s text:c="3"/>Element <text:span text:style-name="highlight_sy0">*</text:span>lewy<text:span text:style-name="highlight_sy0">;</text:span><text:line-break/><text:s text:c="3"/>Element <text:span text:style-name="highlight_sy0">*</text:span>prawy<text:span text:style-name="highlight_sy0">;</text:span><text:line-break/> <text:line-break/><text:s text:c="3"/>Element<text:span text:style-name="highlight_br0">(</text:span><text:span text:style-name="highlight_br0">)</text:span><text:span text:style-name="highlight_sy0">;</text:span><text:line-break/><text:s text:c="3"/>Element<text:span text:style-name="highlight_br0">(</text:span>string slowo<text:span text:style-name="highlight_br0">)</text:span><text:span text:style-name="highlight_sy0">;</text:span><text:line-break/><text:s text:c="3"/>Wyswietl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zajecia2</dc:title>
  </office:meta>
</office:document-meta>
</file>