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1_1:zad_wyraz"/><text:bookmark-start text:name="__RefHeading___kolekcje_i_algorytmy_stl_1"/><text:bookmark-start text:name="kolekcje_i_algorytmy_stl"/>Kolekcje i algorytmy STL<text:bookmark-end text:name="__RefHeading___kolekcje_i_algorytmy_stl_1"/><text:bookmark-end text:name="kolekcje_i_algorytmy_stl"/></text:h>
      <text:h text:style-name="Heading_20_2" text:outline-level="2"><text:bookmark-start text:name="__RefHeading___algorytmy_stl_2"/><text:bookmark-start text:name="algorytmy_stl"/>Algorytmy STL<text:bookmark-end text:name="__RefHeading___algorytmy_stl_2"/><text:bookmark-end text:name="algorytmy_stl"/></text:h>
      <text:p text:style-name="Text_20_body">Do wykonania tego zadania szablon klasy Wektor powinien posiadać zaimplementowany iterator o swobodnym dostępie oraz metody begin i end() zgodnie z <text:a xlink:type="simple" xlink:href="http://www.is.umk.pl/~grochu/wiki/doku.php?id=zajecia:po_2011_1:zajecia5#iterator" text:style-name="Internet_20_link" text:visited-style-name="Visited_20_Internet_20_Link">treścią jednego z poprzednich zadań</text:a>.</text:p>
      <text:p text:style-name="Text_20_body"><text:a xlink:type="simple" xlink:href="http://www.cplusplus.com/reference/algorithm/" text:style-name="Internet_20_link" text:visited-style-name="Visited_20_Internet_20_Link">Algorytmy STL</text:a><text:line-break/></text:p>
      <text:p text:style-name="Text_20_body">Przetestuj działanie algorytmów <text:span text:style-name="Strong_20_Emphasis">sort()</text:span>, <text:span text:style-name="Strong_20_Emphasis">reverse()</text:span>, <text:span text:style-name="Strong_20_Emphasis">fill()</text:span>, <text:span text:style-name="Strong_20_Emphasis">rotate()</text:span>, <text:span text:style-name="Strong_20_Emphasis">replace()</text:span>, <text:span text:style-name="Strong_20_Emphasis">random_shuffle</text:span>, <text:span text:style-name="Strong_20_Emphasis">min_element()</text:span> na kolekcji <text:span text:style-name="Strong_20_Emphasis">Wektor</text:span>.</text:p>
      <text:list text:style-name="Numbering_20_1" text:continue-numbering="false">
        <text:list-item>
          <text:p text:style-name="Numbering_20_1_Content_First"> utwórz wektor i wypełnij go liczbami całkowitymi od 1 do 100</text:p>
        </text:list-item>
        <text:list-item>
          <text:p text:style-name="Numbering_20_1_Content"> wymieszaj zawartość całego wektora za pomocą algorytmu <text:span text:style-name="Strong_20_Emphasis">random_shuffle</text:span> i wyświetl rezultat</text:p>
        </text:list-item>
        <text:list-item>
          <text:p text:style-name="Numbering_20_1_Content"> posortuj elementy wektora i wyświetl rezultat</text:p>
        </text:list-item>
        <text:list-item>
          <text:p text:style-name="Numbering_20_1_Content"> odwróć kolejność pierwszej połowy elementów wektora</text:p>
        </text:list-item>
        <text:list-item>
          <text:p text:style-name="Numbering_20_1_Content"> wypełnij 20 ostatnich wartości zawartych w wektorze wartością -1 za pomocą algorytmu <text:span text:style-name="Source_20_Text"><text:span text:style-name="Strong_20_Emphasis">fill</text:span></text:span></text:p>
        </text:list-item>
        <text:list-item>
          <text:p text:style-name="Numbering_20_1_Content"> przesuń cyklicznie wszystkie elementy wektora o jedną pozycję w tył tak aby drugi element był pierwszym, trzeci drugim itd.</text:p>
        </text:list-item>
        <text:list-item>
          <text:p text:style-name="Numbering_20_1_Content"> znajdź najmniejszy element</text:p>
        </text:list-item>
        <text:list-item>
          <text:p text:style-name="Numbering_20_1_Content"> znajdź liczbę wszystkich liczb parzystych w wektorze za pomocą algorytmu <text:span text:style-name="Source_20_Text"><text:span text:style-name="Strong_20_Emphasis">count_if</text:span></text:span>. Warunek do sprawdzenia przekaż jako wskaźnik do odpowiedniej funkcji.</text:p>
        </text:list-item>
        <text:list-item>
          <text:p text:style-name="Numbering_20_1_Content_Last"> zamień wszystkie elementy wektora mniejsze od 50 na wartość 0 za pomocą algorytmu <text:span text:style-name="Source_20_Text"><text:span text:style-name="Strong_20_Emphasis">replace_if</text:span></text:span>. Warunek do sprawdzania przekaż za pomoca obiektu funkcyjnego (obiektu przeciążającego operator()).</text:p>
        </text:list-item>
      </text:list>
      <text:h text:style-name="Heading_20_2" text:outline-level="2"><text:bookmark-start text:name="__RefHeading___klasa_wyraz_3"/><text:bookmark-start text:name="klasa_wyraz"/>Klasa Wyraz<text:bookmark-end text:name="__RefHeading___klasa_wyraz_3"/><text:bookmark-end text:name="klasa_wyraz"/></text:h>
      <text:p text:style-name="Text_20_body">Zaimplementuj klasę <text:span text:style-name="Source_20_Text"><text:span text:style-name="Strong_20_Emphasis">Wyraz</text:span></text:span> służącą do obsługi łańcuchów znaków składających się wyłącznie z liter. <text:line-break/>
Klasa <text:span text:style-name="Source_20_Text"><text:span text:style-name="Strong_20_Emphasis">Wyraz</text:span></text:span>:</text:p>
      <text:list text:style-name="List_20_1" text:continue-numbering="false">
        <text:list-item>
          <text:p text:style-name="List_20_1_Content_First"> dziedziczy po klasie <text:span text:style-name="Source_20_Text"><text:span text:style-name="Strong_20_Emphasis">Wektor&lt;char&gt;</text:span></text:span></text:p>
        </text:list-item>
        <text:list-item>
          <text:p text:style-name="List_20_1_Content"> przeciąża operator &lt;&lt; wrzucający przechowywany wyraz do strumienia wyjściowego</text:p>
        </text:list-item>
        <text:list-item>
          <text:p text:style-name="List_20_1_Content"> przeciąża operator &gt;&gt; czytający ze strumienia wejściowego dokładnie jeden wyraz lub zwraca pusty łańcuch jeśli nastąpił błąd odczytu (np. koniec pliku). Pamiętaj, że wyrazy mogą być oddzielone od siebie dowolną ilością znaków nie będących literami. Przy wczytywaniu napisu należy zignorowac więc wszystkie znaki aż do momentu pojawienia się litery zaczynającej wyraz. </text:p>
        </text:list-item>
        <text:list-item>
          <text:p text:style-name="List_20_1_Content"> przeciąża operator &lt; porównujący dwa wyrazy. Przy porównywaniu małe i duże litery traktujemy równoważne, wiec wyraz „Ala”, „ala” i „ALA” są identyczne.</text:p>
        </text:list-item>
        <text:list-item>
          <text:p text:style-name="List_20_1_Content"> konstruktor domyślny tworzy pusty łańcuch znakowy</text:p>
        </text:list-item>
        <text:list-item>
          <text:p text:style-name="List_20_1_Content_Last"> konstruktor kopiujący </text:p>
        </text:list-item>
      </text:list>
      <text:p text:style-name="Text_20_body">Przykład działania:</text:p>
      <table:table table:style-name="Table">
        <table:table-column table:style-name="odt_auto_style_table_column_1_1"/>
        <table:table-row>
          <table:table-cell office:value-type="string" table:style-name="PluginODTAutoStyle_TableCell_1">
            <text:p text:style-name="Preformatted_20_Text">Wyraz w<text:span text:style-name="highlight_sy0">;</text:span><text:line-break/><text:span text:style-name="highlight_kw1">while</text:span><text:span text:style-name="highlight_br0">(</text:span><text:span text:style-name="highlight_sy0">!</text:span>cin.<text:span text:style-name="highlight_me1">eof</text:span><text:span text:style-name="highlight_br0">(</text:span><text:span text:style-name="highlight_br0">)</text:span><text:span text:style-name="highlight_br0">)</text:span><text:line-break/><text:span text:style-name="highlight_br0">{</text:span><text:line-break/><text:s text:c="3"/>cin <text:span text:style-name="highlight_sy0">&gt;&gt;</text:span> w<text:span text:style-name="highlight_sy0">;</text:span><text:line-break/><text:s text:c="3"/>cout <text:span text:style-name="highlight_sy0">&lt;&lt;</text:span> w <text:span text:style-name="highlight_sy0">&lt;&lt;</text:span> endl<text:span text:style-name="highlight_sy0">;</text:span><text:line-break/><text:span text:style-name="highlight_br0">}</text:span></text:p>
          </table:table-cell>
        </table:table-row>
      </table:table>
      <text:p text:style-name="Text_20_body">Przydatne funkcje:</text:p>
      <text:list text:style-name="List_20_1" text:continue-numbering="false">
        <text:list-item>
          <text:p text:style-name="List_20_1_Content_First"> z biblioteki C <text:span text:style-name="Source_20_Text">string.h</text:span> : <text:span text:style-name="Source_20_Text">isapha</text:span>, <text:span text:style-name="Source_20_Text">tolower</text:span>, <text:span text:style-name="Source_20_Text">toupper</text:span>, <text:span text:style-name="Source_20_Text">strcmp</text:span></text:p>
        </text:list-item>
        <text:list-item>
          <text:p text:style-name="List_20_1_Content_Last"> z <text:span text:style-name="Source_20_Text">iostream.h</text:span> : <text:span text:style-name="Source_20_Text">get(char z)</text:span>, <text:span text:style-name="Source_20_Text">put(char z)</text:span>, <text:span text:style-name="Source_20_Text">eof()</text:span></text:p>
        </text:list-item>
      </text:list>
      <text:h text:style-name="Heading_20_2" text:outline-level="2"><text:bookmark-start text:name="__RefHeading___slownik_kolekcja_map_4"/><text:bookmark-start text:name="slownik_kolekcja_map"/>Słownik (kolekcja Map)<text:bookmark-end text:name="__RefHeading___slownik_kolekcja_map_4"/><text:bookmark-end text:name="slownik_kolekcja_map"/></text:h>
      <text:p text:style-name="Text_20_body">Wykorzystaj kolekcję <text:span text:style-name="Strong_20_Emphasis">Map</text:span> oraz klasę <text:span text:style-name="Strong_20_Emphasis">Wyraz</text:span> do stworzenia słownika zgodnie z treścią <text:a xlink:type="simple" xlink:href="http://www.is.umk.pl/~grochu/wiki/doku.php?id=zajecia:po_2011_1:zajecia1#slownik" text:style-name="Internet_20_link" text:visited-style-name="Visited_20_Internet_20_Link">zadania z pierwszych zajęć</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1_1:zad_wyraz</dc:title>
  </office:meta>
</office:document-meta>
</file>