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Wszystkie poniższe pliki źródłowe i nagłówkowe    zebrane w pojedynczej solucji Visual Studio 2010       </text:p>
          </table:table-cell>
          <table:table-cell office:value-type="string" table:style-name="tablecell">
            <text:p text:style-name="tablealigncenter">  <text:a xlink:type="simple" xlink:href="http://www.is.umk.pl/~grochu/wiki/lib/exe/fetch.php?media=zajecia:po_2011_1:po2011.zip" text:style-name="Internet_20_link" text:visited-style-name="Visited_20_Internet_20_Link">Programowanie obiektowe VS2010 C++</text:a>      </text:p>
          </table:table-cell>
          <table:table-cell office:value-type="string" table:style-name="tablecell">
            <text:p text:style-name="tablealigncenter">   <text:span text:style-name="Emphasis">01.06.2011</text:span>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1. Powtórka z C. <text:line-break/>Słownik tworzony za pomocą drzewa binarnego.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slownik1:slownik.c" text:style-name="Internet_20_link" text:visited-style-name="Visited_20_Internet_20_Link">slownik.c</text:a><text:line-break/><text:a xlink:type="simple" xlink:href="http://www.is.umk.pl/~grochu/wiki/lib/exe/fetch.php?media=zajecia:po_2011_1:slownik1:drzewo.c" text:style-name="Internet_20_link" text:visited-style-name="Visited_20_Internet_20_Link">drzewo.c</text:a>  <text:line-break/>  <text:a xlink:type="simple" xlink:href="http://www.is.umk.pl/~grochu/wiki/lib/exe/fetch.php?media=zajecia:po_2011_1:slownik1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slownik1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1.03.2011</text:span>  </text:p>
          </table:table-cell>
        </table:table-row>
        <table:table-row>
          <table:table-cell office:value-type="string" table:style-name="tablecell">
            <text:p text:style-name="tablealignleft"> 2. c2c++  Słownik  <text:line-break/>malloc,free -&gt; new, delete <text:line-break/>prinf, scnaf -&gt; cin &gt;&gt; , cout &lt;&lt; <text:line-break/>char[] -&gt; string <text:line-break/>etc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slownik2:drzewo.h" text:style-name="Internet_20_link" text:visited-style-name="Visited_20_Internet_20_Link">drzewo.h</text:a>  <text:line-break/>  <text:a xlink:type="simple" xlink:href="http://www.is.umk.pl/~grochu/wiki/lib/exe/fetch.php?media=zajecia:po_2011_1:slownik2:drzewo.cpp" text:style-name="Internet_20_link" text:visited-style-name="Visited_20_Internet_20_Link">drzewo.cpp</text:a>  <text:line-break/><text:a xlink:type="simple" xlink:href="http://www.is.umk.pl/~grochu/wiki/lib/exe/fetch.php?media=zajecia:po_2011_1:slownik2:slownik.cpp" text:style-name="Internet_20_link" text:visited-style-name="Visited_20_Internet_20_Link">slownik.cp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slownik2:slownik2.zip" text:style-name="Internet_20_link" text:visited-style-name="Visited_20_Internet_20_Link">slownik2.zip</text:a>  </text:p>
          </table:table-cell>
          <table:table-cell office:value-type="string" table:style-name="tablecell">
            <text:p text:style-name="tablealigncenter">  <text:span text:style-name="Emphasis">8.03.2011</text:span>  </text:p>
          </table:table-cell>
        </table:table-row>
        <table:table-row>
          <table:table-cell office:value-type="string" table:style-name="tablecell">
            <text:p text:style-name="tablealignleft"> 3. Słownik  obiektowo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slownik3:wezel.h" text:style-name="Internet_20_link" text:visited-style-name="Visited_20_Internet_20_Link">wezel.h</text:a>  <text:line-break/><text:a xlink:type="simple" xlink:href="http://www.is.umk.pl/~grochu/wiki/lib/exe/fetch.php?media=zajecia:po_2011_1:slownik3:drzewo.h" text:style-name="Internet_20_link" text:visited-style-name="Visited_20_Internet_20_Link">drzewo.h</text:a> <text:line-break/><text:a xlink:type="simple" xlink:href="http://www.is.umk.pl/~grochu/wiki/lib/exe/fetch.php?media=zajecia:po_2011_1:slownik3:drzewo.cpp" text:style-name="Internet_20_link" text:visited-style-name="Visited_20_Internet_20_Link">drzewo.cpp</text:a>  <text:line-break/><text:a xlink:type="simple" xlink:href="http://www.is.umk.pl/~grochu/wiki/lib/exe/fetch.php?media=zajecia:po_2011_1:slownik3:slownik.h" text:style-name="Internet_20_link" text:visited-style-name="Visited_20_Internet_20_Link">slownik.h</text:a> <text:line-break/> <text:a xlink:type="simple" xlink:href="http://www.is.umk.pl/~grochu/wiki/lib/exe/fetch.php?media=zajecia:po_2011_1:slownik3:slownik.cpp" text:style-name="Internet_20_link" text:visited-style-name="Visited_20_Internet_20_Link">slownik.cpp</text:a>  <text:line-break/><text:a xlink:type="simple" xlink:href="http://www.is.umk.pl/~grochu/wiki/lib/exe/fetch.php?media=zajecia:po_2011_1:slownik3:main.cpp" text:style-name="Internet_20_link" text:visited-style-name="Visited_20_Internet_20_Link">main.cpp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slownik3:slownik3.zip" text:style-name="Internet_20_link" text:visited-style-name="Visited_20_Internet_20_Link">slownik3.zip</text:a>  </text:p>
          </table:table-cell>
          <table:table-cell office:value-type="string" table:style-name="tablecell">
            <text:p text:style-name="tablealigncenter">   <text:span text:style-name="Emphasis">28.03.2011</text:span>  </text:p>
          </table:table-cell>
        </table:table-row>
        <table:table-row>
          <table:table-cell office:value-type="string" table:style-name="tablecell">
            <text:p text:style-name="tablealignleft"> 4. Klasa Wielomian.  <text:line-break/>Konstruktory i destruktory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1:wielomian.h" text:style-name="Internet_20_link" text:visited-style-name="Visited_20_Internet_20_Link">wielomian.h</text:a> <text:line-break/> <text:a xlink:type="simple" xlink:href="http://www.is.umk.pl/~grochu/wiki/lib/exe/fetch.php?media=zajecia:po_2011_1:wielomian1:wielomian.cpp" text:style-name="Internet_20_link" text:visited-style-name="Visited_20_Internet_20_Link">wielomian.cpp</text:a>  <text:line-break/> <text:a xlink:type="simple" xlink:href="http://www.is.umk.pl/~grochu/wiki/lib/exe/fetch.php?media=zajecia:po_2011_1:wielomian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1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30.03.2011</text:span>  </text:p>
          </table:table-cell>
        </table:table-row>
        <table:table-row>
          <table:table-cell office:value-type="string" table:style-name="tablecell">
            <text:p text:style-name="tablealignleft"> 5. Klasa Wielomian.  <text:line-break/>Przeciążanie operatorów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2:wielomian.h" text:style-name="Internet_20_link" text:visited-style-name="Visited_20_Internet_20_Link">wielomian.h</text:a> <text:line-break/> <text:a xlink:type="simple" xlink:href="http://www.is.umk.pl/~grochu/wiki/lib/exe/fetch.php?media=zajecia:po_2011_1:wielomian2:wielomian.cpp" text:style-name="Internet_20_link" text:visited-style-name="Visited_20_Internet_20_Link">wielomian.cpp</text:a>  <text:line-break/> <text:a xlink:type="simple" xlink:href="http://www.is.umk.pl/~grochu/wiki/lib/exe/fetch.php?media=zajecia:po_2011_1:wielomian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2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10.05.2011</text:span>  </text:p>
          </table:table-cell>
        </table:table-row>
        <table:table-row>
          <table:table-cell office:value-type="string" table:style-name="tablecell">
            <text:p text:style-name="tablealignleft"> 6. Klasa Wielomian.  <text:line-break/>Dziedziczenie. <text:line-break/>Klasy potomn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3:wielomian.h" text:style-name="Internet_20_link" text:visited-style-name="Visited_20_Internet_20_Link">wielomian.h</text:a> <text:line-break/> <text:a xlink:type="simple" xlink:href="http://www.is.umk.pl/~grochu/wiki/lib/exe/fetch.php?media=zajecia:po_2011_1:wielomian3:wielomian.cpp" text:style-name="Internet_20_link" text:visited-style-name="Visited_20_Internet_20_Link">wielomian.cpp</text:a>  <text:line-break/> <text:a xlink:type="simple" xlink:href="http://www.is.umk.pl/~grochu/wiki/lib/exe/fetch.php?media=zajecia:po_2011_1:wielomian3:linia.h" text:style-name="Internet_20_link" text:visited-style-name="Visited_20_Internet_20_Link">linia.h</text:a> <text:line-break/> <text:a xlink:type="simple" xlink:href="http://www.is.umk.pl/~grochu/wiki/lib/exe/fetch.php?media=zajecia:po_2011_1:wielomian3:linia.cpp" text:style-name="Internet_20_link" text:visited-style-name="Visited_20_Internet_20_Link">linia.cpp</text:a> <text:line-break/> <text:a xlink:type="simple" xlink:href="http://www.is.umk.pl/~grochu/wiki/lib/exe/fetch.php?media=zajecia:po_2011_1:wielomian3:parabola.h" text:style-name="Internet_20_link" text:visited-style-name="Visited_20_Internet_20_Link">parabola.h</text:a> <text:line-break/> <text:a xlink:type="simple" xlink:href="http://www.is.umk.pl/~grochu/wiki/lib/exe/fetch.php?media=zajecia:po_2011_1:wielomian3:parabola.cpp" text:style-name="Internet_20_link" text:visited-style-name="Visited_20_Internet_20_Link">parabola.cpp</text:a> <text:line-break/> <text:a xlink:type="simple" xlink:href="http://www.is.umk.pl/~grochu/wiki/lib/exe/fetch.php?media=zajecia:po_2011_1:wielomian3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3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3.05.2011</text:span>  </text:p>
          </table:table-cell>
        </table:table-row>
        <table:table-row>
          <table:table-cell office:value-type="string" table:style-name="tablecell">
            <text:p text:style-name="tablealignleft"> 7. Klasa Wielomian.  <text:line-break/>Dziedziczenie c.d.   <text:line-break/>Funkcje wirtualne.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4:funkcja.h" text:style-name="Internet_20_link" text:visited-style-name="Visited_20_Internet_20_Link">funkcja.h</text:a>   <text:line-break/> <text:a xlink:type="simple" xlink:href="http://www.is.umk.pl/~grochu/wiki/lib/exe/fetch.php?media=zajecia:po_2011_1:wielomian4:funkcja.cpp" text:style-name="Internet_20_link" text:visited-style-name="Visited_20_Internet_20_Link">funkcja.cpp</text:a>    <text:line-break/><text:a xlink:type="simple" xlink:href="http://www.is.umk.pl/~grochu/wiki/lib/exe/fetch.php?media=zajecia:po_2011_1:wielomian4:gauss.h" text:style-name="Internet_20_link" text:visited-style-name="Visited_20_Internet_20_Link">gauss.h</text:a>   <text:line-break/> <text:a xlink:type="simple" xlink:href="http://www.is.umk.pl/~grochu/wiki/lib/exe/fetch.php?media=zajecia:po_2011_1:wielomian4:gauss.cpp" text:style-name="Internet_20_link" text:visited-style-name="Visited_20_Internet_20_Link">gauss.cpp</text:a>    <text:line-break/> <text:a xlink:type="simple" xlink:href="http://www.is.umk.pl/~grochu/wiki/lib/exe/fetch.php?media=zajecia:po_2011_1:wielomian4:wielomian.h" text:style-name="Internet_20_link" text:visited-style-name="Visited_20_Internet_20_Link">wielomian.h</text:a> <text:line-break/> <text:a xlink:type="simple" xlink:href="http://www.is.umk.pl/~grochu/wiki/lib/exe/fetch.php?media=zajecia:po_2011_1:wielomian4:wielomian.cpp" text:style-name="Internet_20_link" text:visited-style-name="Visited_20_Internet_20_Link">wielomian.cpp</text:a>  <text:line-break/> <text:a xlink:type="simple" xlink:href="http://www.is.umk.pl/~grochu/wiki/lib/exe/fetch.php?media=zajecia:po_2011_1:wielomian4:linia.h" text:style-name="Internet_20_link" text:visited-style-name="Visited_20_Internet_20_Link">linia.h</text:a> <text:line-break/> <text:a xlink:type="simple" xlink:href="http://www.is.umk.pl/~grochu/wiki/lib/exe/fetch.php?media=zajecia:po_2011_1:wielomian4:linia.cpp" text:style-name="Internet_20_link" text:visited-style-name="Visited_20_Internet_20_Link">linia.cpp</text:a> <text:line-break/> <text:a xlink:type="simple" xlink:href="http://www.is.umk.pl/~grochu/wiki/lib/exe/fetch.php?media=zajecia:po_2011_1:wielomian4:parabola.h" text:style-name="Internet_20_link" text:visited-style-name="Visited_20_Internet_20_Link">parabola.h</text:a> <text:line-break/> <text:a xlink:type="simple" xlink:href="http://www.is.umk.pl/~grochu/wiki/lib/exe/fetch.php?media=zajecia:po_2011_1:wielomian4:parabola.cpp" text:style-name="Internet_20_link" text:visited-style-name="Visited_20_Internet_20_Link">parabola.cpp</text:a> <text:line-break/> <text:a xlink:type="simple" xlink:href="http://www.is.umk.pl/~grochu/wiki/lib/exe/fetch.php?media=zajecia:po_2011_1:wielomian4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ielomian4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13.05.2011</text:span>  </text:p>
          </table:table-cell>
        </table:table-row>
        <table:table-row>
          <table:table-cell office:value-type="string" table:style-name="tablecell">
            <text:p text:style-name="tablealignleft"> 8. Szablon klasy Wektor.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ektor1:wektor.h" text:style-name="Internet_20_link" text:visited-style-name="Visited_20_Internet_20_Link">wektor.h</text:a>   <text:line-break/> <text:a xlink:type="simple" xlink:href="http://www.is.umk.pl/~grochu/wiki/lib/exe/fetch.php?media=zajecia:po_2011_1:wektor1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ektor1:wektor1.zip" text:style-name="Internet_20_link" text:visited-style-name="Visited_20_Internet_20_Link">wektor1.zip</text:a>     </text:p>
          </table:table-cell>
          <table:table-cell office:value-type="string" table:style-name="tablecell">
            <text:p text:style-name="tablealigncenter">  <text:span text:style-name="Emphasis">19.05.2011</text:span>  </text:p>
          </table:table-cell>
        </table:table-row>
        <table:table-row>
          <table:table-cell office:value-type="string" table:style-name="tablecell">
            <text:p text:style-name="tablealignleft"> 9. Wyjatki do klasy Wektor.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ektor2:wyjatki.h" text:style-name="Internet_20_link" text:visited-style-name="Visited_20_Internet_20_Link">wyjatki.h</text:a>   <text:line-break/> <text:a xlink:type="simple" xlink:href="http://www.is.umk.pl/~grochu/wiki/lib/exe/fetch.php?media=zajecia:po_2011_1:wektor2:wektor.h" text:style-name="Internet_20_link" text:visited-style-name="Visited_20_Internet_20_Link">wektor.h</text:a>   <text:line-break/> <text:a xlink:type="simple" xlink:href="http://www.is.umk.pl/~grochu/wiki/lib/exe/fetch.php?media=zajecia:po_2011_1:wektor2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ektor2:wektor2.zip" text:style-name="Internet_20_link" text:visited-style-name="Visited_20_Internet_20_Link">wektor2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  <table:table-row>
          <table:table-cell office:value-type="string" table:style-name="tablecell">
            <text:p text:style-name="tablealignleft"> 10. Iterator do kolekcji Wektor.  <text:line-break/> Algorytmy STL.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ektor3:wektor.h" text:style-name="Internet_20_link" text:visited-style-name="Visited_20_Internet_20_Link">wektor.h</text:a>   <text:line-break/><text:a xlink:type="simple" xlink:href="http://www.is.umk.pl/~grochu/wiki/lib/exe/fetch.php?media=zajecia:po_2011_1:wektor2:wyjatki.h" text:style-name="Internet_20_link" text:visited-style-name="Visited_20_Internet_20_Link">wyjatki.h</text:a>    <text:line-break/><text:a xlink:type="simple" xlink:href="http://www.is.umk.pl/~grochu/wiki/lib/exe/fetch.php?media=zajecia:po_2011_1:wektor3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ektor3:wektor3.zip" text:style-name="Internet_20_link" text:visited-style-name="Visited_20_Internet_20_Link">wektor3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  <table:table-row>
          <table:table-cell office:value-type="string" table:style-name="tablecell">
            <text:p text:style-name="tablealignleft"> 11. Klasa Wyraz. <text:line-break/>Slownik z użyciem kolekcji Map.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yraz1:wyraz.h" text:style-name="Internet_20_link" text:visited-style-name="Visited_20_Internet_20_Link">wyraz.h</text:a>  <text:line-break/> <text:a xlink:type="simple" xlink:href="http://www.is.umk.pl/~grochu/wiki/lib/exe/fetch.php?media=zajecia:po_2011_1:wyraz1:wyraz.cpp" text:style-name="Internet_20_link" text:visited-style-name="Visited_20_Internet_20_Link">wyraz.cpp</text:a>  <text:line-break/> <text:a xlink:type="simple" xlink:href="http://www.is.umk.pl/~grochu/wiki/lib/exe/fetch.php?media=zajecia:po_2011_1:wyraz1:wektor.h" text:style-name="Internet_20_link" text:visited-style-name="Visited_20_Internet_20_Link">wektor.h</text:a>   <text:line-break/><text:a xlink:type="simple" xlink:href="http://www.is.umk.pl/~grochu/wiki/lib/exe/fetch.php?media=zajecia:po_2011_1:wyraz1:wyjatki.h" text:style-name="Internet_20_link" text:visited-style-name="Visited_20_Internet_20_Link">wyjatki.h</text:a>    <text:line-break/><text:a xlink:type="simple" xlink:href="http://www.is.umk.pl/~grochu/wiki/lib/exe/fetch.php?media=zajecia:po_2011_1:wyraz1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1_1:wyraz1:wyraz1.zip" text:style-name="Internet_20_link" text:visited-style-name="Visited_20_Internet_20_Link">wyraz1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pliki</dc:title>
  </office:meta>
</office:document-meta>
</file>