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0_1:zajecia5"/><text:bookmark-start text:name="__RefHeading___szablony_1"/><text:bookmark-start text:name="szablony"/>Szablony<text:bookmark-end text:name="__RefHeading___szablony_1"/><text:bookmark-end text:name="szablony"/></text:h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class Typek<text:span text:style-name="highlight_sy0">&gt;</text:span><text:line-break/>T<text:span text:style-name="highlight_sy0">&amp;</text:span>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class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<text:span text:style-name="highlight_kw4">void</text:span> Metoda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class Typek<text:span text:style-name="highlight_sy0">&gt;</text:span><text:line-break/><text:span text:style-name="highlight_kw4">void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wzorzec_klasy_wektor_2"/><text:bookmark-start text:name="wzorzec_klasy_wektor"/>Wzorzec klasy Wektor<text:bookmark-end text:name="__RefHeading___wzorzec_klasy_wektor_2"/><text:bookmark-end text:name="wzorzec_klasy_wektor"/></text:h>
      <text:p text:style-name="Text_20_body">Zaimplementuj szablon klasy <text:span text:style-name="Source_20_Text">Wektor</text:span>, który w dynamicznie przydzielonej tablicy o określonym rozmiarze, przechowuje elementy dowolnego typu. Klasa ta powinna implementować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ej pojemności</text:p>
        </text:list-item>
        <text:list-item>
          <text:p text:style-name="List_20_1_Content"> operator <text:span text:style-name="Source_20_Text"><text:span text:style-name="Strong_20_Emphasis">[]</text:span></text:span> pozwalający odwołać się do konkretnego elementu wektora</text:p>
        </text:list-item>
        <text:list-item>
          <text:p text:style-name="List_20_1_Content"> <text:span text:style-name="Source_20_Text"><text:span text:style-name="Strong_20_Emphasis">IleElementow</text:span></text:span> zwraca ilość elementów (nie pojemność wektora)</text:p>
        </text:list-item>
        <text:list-item>
          <text:p text:style-name="List_20_1_Content"> <text:span text:style-name="Source_20_Text"><text:span text:style-name="Strong_20_Emphasis">Rozmiar</text:span></text:span> podaje pojemność wektora</text:p>
        </text:list-item>
        <text:list-item>
          <text:p text:style-name="List_20_1_Content"> <text:span text:style-name="Source_20_Text"><text:span text:style-name="Strong_20_Emphasis">Dodaj</text:span></text:span> umieszcza element na końcu wektora (jeśli pojemność wektora jest za mała należy ją zwiększyć, np. dwukrotnie).</text:p>
        </text:list-item>
        <text:list-item>
          <text:p text:style-name="List_20_1_Content"> <text:span text:style-name="Source_20_Text"><text:span text:style-name="Strong_20_Emphasis">Usun</text:span></text:span> usuwa ostatni element wektora.</text:p>
        </text:list-item>
        <text:list-item>
          <text:p text:style-name="List_20_1_Content"> <text:span text:style-name="Source_20_Text"><text:span text:style-name="Strong_20_Emphasis">Wyczysc</text:span></text:span> usuwa wszystkie elementy z wektora</text:p>
        </text:list-item>
        <text:list-item>
          <text:p text:style-name="List_20_1_Content_Last"> destruktor</text:p>
        </text:list-item>
      </text:list>
      <text:p text:style-name="Text_20_body">Przykładowy kod testujący klasę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Wektor<text:span text:style-name="highlight_sy0">&lt;</text:span>Kwadrat<text:span text:style-name="highlight_sy0">&gt;</text:span> wektor_kwadrat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Kwadrat k<text:span text:style-name="highlight_br0">(</text:span>liczby<text:span text:style-name="highlight_br0">[</text:span>i<text:span text:style-name="highlight_br0">]</text:span><text:span text:style-name="highlight_br0">)</text:span><text:span text:style-name="highlight_sy0">;</text:span><text:line-break/><text:s text:c="3"/>wektor_kwadratow.<text:span text:style-name="highlight_me1">Dodaj</text:span><text:span text:style-name="highlight_br0">(</text:span>k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Pole kwadratu o boku "</text:span> <text:span text:style-name="highlight_sy0">&lt;&lt;</text:span> liczby<text:span text:style-name="highlight_br0">[</text:span><text:span text:style-name="highlight_nu0">5</text:span><text:span text:style-name="highlight_br0">]</text:span> <text:span text:style-name="highlight_sy0">&lt;&lt;</text:span> <text:span text:style-name="highlight_st0">" wynosi "</text:span> <text:span text:style-name="highlight_sy0">&lt;&lt;</text:span> wektor_kwadratow<text:span text:style-name="highlight_br0">[</text:span><text:span text:style-name="highlight_nu0">5</text:span><text:span text:style-name="highlight_br0">]</text:span>.<text:span text:style-name="highlight_me1">Pole</text:span><text:span text:style-name="highlight_br0">(</text:span><text:span text:style-name="highlight_br0">)</text:span> <text:span text:style-name="highlight_sy0">&lt;&lt;</text:span> endl<text:span text:style-name="highlight_sy0">;</text:span></text:p>
          </table:table-cell>
        </table:table-row>
      </table:table>
      <text:p text:style-name="Text_20_body"><text:span text:style-name="Strong_20_Emphasis">Zadania dodatkowe</text:span><text:line-break/>
Dodaj do klasy Wektor:</text:p>
      <text:list text:style-name="List_20_1" text:continue-numbering="false">
        <text:list-item>
          <text:p text:style-name="List_20_1_Content_First"> konstruktor kopiujący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określonej pozycji.</text:p>
        </text:list-item>
        <text:list-item>
          <text:p text:style-name="List_20_1_Content_Last"> przeciążoną <text:span text:style-name="Source_20_Text"><text:span text:style-name="Strong_20_Emphasis">Usun</text:span></text:span> usuwającą element z wybranej pozycj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0_1:zajecia5</dc:title>
  </office:meta>
</office:document-meta>
</file>