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0_1:zajecia1"/><text:bookmark-start text:name="__RefHeading___zajecia_1_-_powtorka_z_c_1"/><text:bookmark-start text:name="zajecia_1_-_powtorka_z_c"/>Zajęcia 1 - Powtórka z C<text:bookmark-end text:name="__RefHeading___zajecia_1_-_powtorka_z_c_1"/><text:bookmark-end text:name="zajecia_1_-_powtorka_z_c"/></text:h>
      <text:h text:style-name="Heading_20_2" text:outline-level="2"><text:bookmark-start text:name="__RefHeading___najwazniejsze_sprawy_2"/><text:bookmark-start text:name="najwazniejsze_sprawy"/>Najważniejsze sprawy<text:bookmark-end text:name="__RefHeading___najwazniejsze_sprawy_2"/><text:bookmark-end text:name="najwazniejsze_sprawy"/></text:h>
      <text:list text:style-name="List_20_1" text:continue-numbering="false">
        <text:list-item>
          <text:p text:style-name="List_20_1_Content_First"> typy </text:p>
        </text:list-item>
        <text:list-item>
          <text:p text:style-name="List_20_1_Content"> wskaźniki, wskaźniki do funkcji</text:p>
        </text:list-item>
        <text:list-item>
          <text:p text:style-name="List_20_1_Content"> dynamiczny przydział pamięci  </text:p>
        </text:list-item>
        <text:list-item>
          <text:p text:style-name="List_20_1_Content"> struktury</text:p>
        </text:list-item>
        <text:list-item>
          <text:p text:style-name="List_20_1_Content"> pliki nagłówkowe i źródłowe</text:p>
        </text:list-item>
        <text:list-item>
          <text:p text:style-name="List_20_1_Content"> różnice miedzy C a C===== Przykładowe zadania =====

=== Wektor ===

Plik nagłówkowy ''wektor.h''

&lt;code C&gt;
struct wektor
{
    int rozmiar;
    double *wartosc; 
};

struct wektor *alokuj(struct wektor * w, int n);
void zwolnij(struct wektor *w)
struct wektor *kopiuj(struct wektor *w1, struct wektor *w2);
double dlugosc(struct wektor *w);
double iloczyn(struct wektor *w1, struct wektor *w2);
struct wektor *unormuj(struct wektor *w1);
&lt;/code&gt;

Zdefiniuj odpowiednie funkcje w pliku źródłowym ''wektor.c'' i napisz program demonstrujący ich działanie.


=== Słownik ===
Napisz program generujący słownik w oparciu o drzewo binarne. Dla danego pliku (lub po wczytaniu tekstu ze strumienia wejściowego) program wyświetla posortowaną alfabetycznie listę występujących w tekście wyrazów oraz liczbę wytapiań danego wyrazu w tekście.

Plik nagłówkowy slownik.h: 
 
&lt;code C&gt;
struct drzewo
{
    char *slowo;
    int ilosc;
    struct drzewo *left, *right; 
};

struct drzewo* dodaj(struct drzewo *d,char *slowo);
void wyswietl(struct drzewo *d);
&lt;/code&gt;

Funkcja **dodaj(struct drzewo *d,char *slowo)** dodaje nowe słowo do słownika (drzewa). Wartością zwracaną jest wskażnik do bierzącego węzła w drzewie.\\
Funkcja **wyswietl(struct drzewo *d);** wypisuje zawartość słownika, czyli posortowaną listę słów wraz z liczbą wystąpień danego słowa w pliku.
\\
Dopisz definicje funkcji w pliku zródłowym **slownik.c**.

&lt;note important&gt;Jakiej ważnej funkcji brakuje w programie? Zaimplementuj ją.&lt;/note&gt;

Przydatne funkcje: 
  * **string.h** : **[[http://pl.wikibooks.org/wiki/C/strcpystrcpy]]<text:span text:style-name="Strong_20_Emphasis">, </text:span><text:a xlink:type="simple" xlink:href="http://pl.wikibooks.org/wiki/C/strcmp" text:style-name="Internet_20_link" text:visited-style-name="Visited_20_Internet_20_Link">strcmp</text:a><text:span text:style-name="Strong_20_Emphasis">, </text:span><text:a xlink:type="simple" xlink:href="http://pl.wikibooks.org/wiki/C/strlen" text:style-name="Internet_20_link" text:visited-style-name="Visited_20_Internet_20_Link">strlen</text:a><text:span text:style-name="Strong_20_Emphasis">
  * </text:span>ctype.h<text:span text:style-name="Strong_20_Emphasis">  : </text:span><text:a xlink:type="simple" xlink:href="http://pl.wikibooks.org/wiki/C/isalpha" text:style-name="Internet_20_link" text:visited-style-name="Visited_20_Internet_20_Link">isalpha</text:a><text:span text:style-name="Strong_20_Emphasis">, </text:span><text:a xlink:type="simple" xlink:href="http://pl.wikibooks.org/wiki/C/tolower" text:style-name="Internet_20_link" text:visited-style-name="Visited_20_Internet_20_Link">tolower</text:a><text:span text:style-name="Strong_20_Emphasis">


</text:span> Różnice miedzy C i C++ **</text:p>
        </text:list-item>
        <text:list-item>
          <text:p text:style-name="List_20_1_Content"> Zamień wywołania funkcji <text:span text:style-name="Source_20_Text">malloc()</text:span> i <text:span text:style-name="Source_20_Text">free()</text:span> na wywolania operatora <text:span text:style-name="Source_20_Text">new</text:span> i <text:span text:style-name="Source_20_Text">delete</text:span></text:p>
        </text:list-item>
        <text:list-item>
          <text:p text:style-name="List_20_1_Content"> Spróbuj użyć strumieni <text:span text:style-name="Source_20_Text"><text:a xlink:type="simple" xlink:href="http://en.wikipedia.org/wiki/Iostream" text:style-name="Internet_20_link" text:visited-style-name="Visited_20_Internet_20_Link">&lt;iostream&gt;</text:a></text:span> do wczytywania i wyświetlania słów z terminala lub pliku </text:p>
        </text:list-item>
        <text:list-item>
          <text:p text:style-name="List_20_1_Content"> Spróbuj wykożystać klasę <text:span text:style-name="Source_20_Text"><text:a xlink:type="simple" xlink:href="http://pl.wikibooks.org/wiki/C%2B%2B/String" text:style-name="Internet_20_link" text:visited-style-name="Visited_20_Internet_20_Link">string</text:a></text:span> zamiast tabic <text:span text:style-name="Source_20_Text">char*</text:span> do zapamiętywania słów słownika</text:p>
        </text:list-item>
        <text:list-item>
          <text:p text:style-name="List_20_1_Content_Last"> Utwórz klasę „slownik”, korzeń drzewa uczyń polem prywatnym zaś funkcje <text:span text:style-name="Source_20_Text">dodaj()</text:span> i <text:span text:style-name="Source_20_Text">wyswietl()</text:span> przepisz jako metody publiczne tej klas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0_1:zajecia1</dc:title>
  </office:meta>
</office:document-meta>
</file>