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0_1:zad_wyraz"/><text:bookmark-start text:name="__RefHeading___kolekcje_stl_1"/><text:bookmark-start text:name="kolekcje_stl"/>Kolekcje STL<text:bookmark-end text:name="__RefHeading___kolekcje_stl_1"/><text:bookmark-end text:name="kolekcje_stl"/></text:h>
      <text:h text:style-name="Heading_20_2" text:outline-level="2"><text:bookmark-start text:name="__RefHeading___klasa_wyraz_2"/><text:bookmark-start text:name="klasa_wyraz"/>Klasa Wyraz<text:bookmark-end text:name="__RefHeading___klasa_wyraz_2"/><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1_1"/>
        <table:table-row>
          <table:table-cell office:value-type="string" table:style-name="PluginODTAutoStyle_TableCell_1">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3"/><text:bookmark-start text:name="slownik_kolekcja_map"/>Słownik (kolekcja Map)<text:bookmark-end text:name="__RefHeading___slownik_kolekcja_map_3"/><text:bookmark-end text:name="slownik_kolekcja_map"/></text:h>
      <text:p text:style-name="Text_20_body">Wykorzystaj kolekcję <text:span text:style-name="Strong_20_Emphasis">Map</text:span> oraz klasę <text:span text:style-name="Strong_20_Emphasis">Wyraz</text:span> do stworzenia słownika zgodnie z treścią zadania z pierwszych zajęć.</text:p>
      <text:h text:style-name="Heading_20_2" text:outline-level="2"><text:bookmark-start text:name="__RefHeading___figury_kolekcja_set_4"/><text:bookmark-start text:name="figury_kolekcja_set"/>Figury (Kolekcja Set)<text:bookmark-end text:name="__RefHeading___figury_kolekcja_set_4"/><text:bookmark-end text:name="figury_kolekcja_set"/></text:h>
      <text:p text:style-name="Text_20_body">Wykorzystaj kolekcję <text:span text:style-name="Strong_20_Emphasis">Set</text:span> do przechowywania obiektów klasy <text:span text:style-name="Strong_20_Emphasis">Figura</text:span> posortowanych względem pola.
Nie przeciążaj operatora &lt; dla figur lecz zdefiniuj odpowiedni <text:span text:style-name="Strong_20_Emphasis">obiekt funkcyjny</text:span> do porównywania figur.</text:p>
      <text:h text:style-name="Heading_20_2" text:outline-level="2"><text:bookmark-start text:name="__RefHeading___iteratory_i_algorytmy_5"/><text:bookmark-start text:name="iteratory_i_algorytmy"/>Iteratory i algorytmy<text:bookmark-end text:name="__RefHeading___iteratory_i_algorytmy_5"/><text:bookmark-end text:name="iteratory_i_algorytmy"/></text:h>
      <text:p text:style-name="Text_20_body">Dodaj implementację iteratora o dostępie bezpośrednim do klasy <text:span text:style-name="Strong_20_Emphasis">Wektor</text:span>. </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0_1:zad_wyraz</dc:title>
  </office:meta>
</office:document-meta>
</file>